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Tabela1" style:family="table">
      <style:table-properties style:width="28.178cm" fo:margin-left="-0.706cm" table:align="left"/>
    </style:style>
    <style:style style:name="Tabela1.A" style:family="table-column">
      <style:table-column-properties style:column-width="9.604cm"/>
    </style:style>
    <style:style style:name="Tabela1.B" style:family="table-column">
      <style:table-column-properties style:column-width="8.969cm"/>
    </style:style>
    <style:style style:name="Tabela1.1" style:family="table-row">
      <style:table-row-properties style:min-row-height="3.307cm"/>
    </style:style>
    <style:style style:name="Tabela1.A1" style:family="table-cell">
      <style:table-cell-properties fo:padding="0.097cm" fo:border-left="1pt dotted #000000" fo:border-right="none" fo:border-top="1pt dotted #000000" fo:border-bottom="1pt dotted #000000"/>
    </style:style>
    <style:style style:name="Tabela1.B1" style:family="table-cell">
      <style:table-cell-properties fo:padding="0.097cm" fo:border-left="1pt dashed #000000" fo:border-right="none" fo:border-top="1pt dashed #000000" fo:border-bottom="1pt dashed #000000"/>
    </style:style>
    <style:style style:name="Tabela1.C1" style:family="table-cell">
      <style:table-cell-properties fo:padding="0.097cm" fo:border="1pt inset #000000"/>
    </style:style>
    <style:style style:name="Tabela1.A2" style:family="table-cell">
      <style:table-cell-properties fo:padding="0.097cm" fo:border-left="1pt dotted #000000" fo:border-right="none" fo:border-top="none" fo:border-bottom="1pt dotted #000000"/>
    </style:style>
    <style:style style:name="Tabela1.B2" style:family="table-cell">
      <style:table-cell-properties fo:padding="0.097cm" fo:border-left="1pt dashed #000000" fo:border-right="none" fo:border-top="none" fo:border-bottom="1pt dashed #000000"/>
    </style:style>
    <style:style style:name="Tabela1.C2" style:family="table-cell">
      <style:table-cell-properties fo:padding="0.097cm" fo:border-left="1pt inset #000000" fo:border-right="1pt inset #000000" fo:border-top="none" fo:border-bottom="1pt inset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10.001cm"/>
          <style:tab-stop style:position="14.753cm"/>
        </style:tab-stops>
      </style:paragraph-properties>
      <style:text-properties style:font-name="Arial Black1" fo:font-size="6pt" officeooo:paragraph-rsid="00193cd3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001cm"/>
          <style:tab-stop style:position="14.753cm"/>
        </style:tab-stops>
      </style:paragraph-properties>
      <style:text-properties style:font-name="Arial Black1" fo:font-size="6pt" officeooo:paragraph-rsid="004ab2dc" style:font-size-asian="6pt" style:font-name-complex="Arial2" style:font-size-complex="6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001cm"/>
          <style:tab-stop style:position="13.002cm"/>
          <style:tab-stop style:position="14.503cm"/>
        </style:tab-stops>
      </style:paragraph-properties>
      <style:text-properties style:font-name="Arial Black1" fo:font-size="7pt" officeooo:paragraph-rsid="00193cd3" style:font-size-asian="7pt" style:font-name-complex="Arial2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001cm"/>
          <style:tab-stop style:position="13.002cm"/>
          <style:tab-stop style:position="14.503cm"/>
        </style:tab-stops>
      </style:paragraph-properties>
      <style:text-properties style:font-name="Arial Black1" fo:font-size="7pt" officeooo:paragraph-rsid="001ad8b1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001cm"/>
          <style:tab-stop style:position="13.002cm"/>
          <style:tab-stop style:position="14.503cm"/>
        </style:tab-stops>
      </style:paragraph-properties>
      <style:text-properties style:font-name="Arial Black1" fo:font-size="7pt" officeooo:paragraph-rsid="00193cd3" fo:background-color="#ffffff" style:font-size-asian="7pt" style:font-name-complex="Arial2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001cm"/>
          <style:tab-stop style:position="13.002cm"/>
          <style:tab-stop style:position="14.503cm"/>
        </style:tab-stops>
      </style:paragraph-properties>
      <style:text-properties style:font-name="Arial1" fo:font-size="7pt" officeooo:rsid="0024311f" officeooo:paragraph-rsid="00193cd3" fo:background-color="#ffffff" style:font-size-asian="7pt" style:font-name-complex="Arial2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001cm"/>
          <style:tab-stop style:position="13.002cm"/>
          <style:tab-stop style:position="14.002cm"/>
        </style:tab-stops>
      </style:paragraph-properties>
      <style:text-properties style:font-name="Arial1" fo:font-size="7pt" officeooo:rsid="0024311f" officeooo:paragraph-rsid="00193cd3" fo:background-color="#ffffff" style:font-size-asian="7pt" style:font-name-complex="Arial2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001cm"/>
          <style:tab-stop style:position="13.002cm"/>
          <style:tab-stop style:position="14.503cm"/>
        </style:tab-stops>
      </style:paragraph-properties>
      <style:text-properties style:font-name="Arial1" fo:font-size="7pt" officeooo:paragraph-rsid="001ad8b1" style:font-size-asian="7pt" style:font-name-complex="Arial2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001cm"/>
          <style:tab-stop style:position="13.002cm"/>
          <style:tab-stop style:position="14.002cm"/>
        </style:tab-stops>
      </style:paragraph-properties>
      <style:text-properties style:font-name="Arial Black" fo:font-size="7pt" officeooo:paragraph-rsid="00193cd3" fo:background-color="#ffffff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001cm"/>
          <style:tab-stop style:position="13.002cm"/>
          <style:tab-stop style:position="14.002cm"/>
        </style:tab-stops>
      </style:paragraph-properties>
      <style:text-properties style:font-name="Arial Black" fo:font-size="7pt" officeooo:rsid="0024311f" officeooo:paragraph-rsid="00193cd3" fo:background-color="#ffffff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001cm"/>
          <style:tab-stop style:position="13.002cm"/>
          <style:tab-stop style:position="14.503cm"/>
        </style:tab-stops>
      </style:paragraph-properties>
      <style:text-properties fo:font-size="7pt" officeooo:paragraph-rsid="00193cd3" fo:background-color="#ffffff" style:font-size-asian="7pt" style:font-size-complex="7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001cm"/>
          <style:tab-stop style:position="13.002cm"/>
          <style:tab-stop style:position="14.503cm"/>
        </style:tab-stops>
      </style:paragraph-properties>
      <style:text-properties fo:font-size="7pt" officeooo:paragraph-rsid="001ad8b1" fo:background-color="#ffffff" style:font-size-asian="7pt" style:font-size-complex="7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001cm"/>
          <style:tab-stop style:position="13.002cm"/>
          <style:tab-stop style:position="14.002cm"/>
        </style:tab-stops>
      </style:paragraph-properties>
      <style:text-properties fo:font-size="7pt" officeooo:paragraph-rsid="00193cd3" fo:background-color="#ffffff" style:font-size-asian="7pt" style:font-size-complex="7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0.001cm"/>
          <style:tab-stop style:position="13.002cm"/>
          <style:tab-stop style:position="14.002cm"/>
        </style:tab-stops>
      </style:paragraph-properties>
      <style:text-properties fo:font-size="7pt" officeooo:rsid="0024311f" officeooo:paragraph-rsid="00193cd3" fo:background-color="#ffffff" style:font-size-asian="7pt" style:font-size-complex="7pt"/>
    </style:style>
    <style:style style:name="P15" style:family="paragraph" style:parent-style-name="Standard">
      <style:paragraph-properties fo:text-align="start" style:justify-single-word="false"/>
      <style:text-properties style:font-name="Arial" fo:font-size="8pt" fo:font-weight="bold" officeooo:rsid="00017e82" officeooo:paragraph-rsid="00247f3f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8pt" fo:font-weight="bold" officeooo:rsid="00017e82" officeooo:paragraph-rsid="0048bad3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8pt" fo:font-weight="bold" officeooo:rsid="0003178c" officeooo:paragraph-rsid="0048bad3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font-weight="bold" officeooo:rsid="00094bc3" officeooo:paragraph-rsid="0048bad3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font-weight="bold" officeooo:rsid="0004ab06" officeooo:paragraph-rsid="0048bad3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8pt" fo:font-weight="bold" officeooo:rsid="0004ab06" officeooo:paragraph-rsid="00247f3f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8pt" fo:font-weight="bold" officeooo:rsid="0004ab06" officeooo:paragraph-rsid="0025884a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8pt" fo:font-weight="bold" officeooo:rsid="0009a182" officeooo:paragraph-rsid="00247f3f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8pt" fo:font-weight="bold" officeooo:rsid="0005df6f" officeooo:paragraph-rsid="0025884a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8pt" fo:font-weight="bold" officeooo:rsid="0005df6f" officeooo:paragraph-rsid="00247f3f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8pt" fo:font-weight="bold" officeooo:rsid="0008b447" officeooo:paragraph-rsid="00247f3f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0.001cm"/>
          <style:tab-stop style:position="14.753cm"/>
        </style:tab-stops>
      </style:paragraph-properties>
      <style:text-properties style:font-name="Arial" fo:font-size="8pt" fo:font-weight="bold" officeooo:rsid="00294f70" officeooo:paragraph-rsid="00274fb5" fo:background-color="#ffffff" style:font-size-asian="7pt" style:font-weight-asian="bold" style:font-name-complex="Arial2" style:font-size-complex="8pt" style:font-weight-complex="bold"/>
    </style:style>
    <style:style style:name="P27" style:family="paragraph" style:parent-style-name="Standard">
      <style:paragraph-properties fo:text-align="start" style:justify-single-word="false">
        <style:tab-stops>
          <style:tab-stop style:position="10.001cm"/>
          <style:tab-stop style:position="14.753cm"/>
        </style:tab-stops>
      </style:paragraph-properties>
      <style:text-properties style:font-name="Arial" fo:font-size="8pt" fo:font-weight="bold" officeooo:rsid="00294f70" officeooo:paragraph-rsid="00294f70" fo:background-color="#ffffff" style:font-size-asian="7pt" style:font-weight-asian="bold" style:font-name-complex="Arial2" style:font-size-complex="8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fo:font-weight="bold" officeooo:rsid="00396981" officeooo:paragraph-rsid="00396981" style:font-size-asian="7pt" style:font-weight-asian="bold" style:font-size-complex="8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8pt" fo:font-weight="bold" officeooo:rsid="00396981" officeooo:paragraph-rsid="0048bad3" style:font-size-asian="7pt" style:font-weight-asian="bold" style:font-size-complex="8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fo:font-weight="bold" officeooo:rsid="00396981" officeooo:paragraph-rsid="003b2ea3" style:font-size-asian="7pt" style:font-weight-asian="bold" style:font-size-complex="8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8pt" fo:font-weight="bold" officeooo:rsid="003afbd1" officeooo:paragraph-rsid="003afbd1" style:font-size-asian="7pt" style:font-weight-asian="bold" style:font-size-complex="8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8pt" fo:font-weight="bold" officeooo:rsid="003afbd1" officeooo:paragraph-rsid="003b2ea3" style:font-size-asian="7pt" style:font-weight-asian="bold" style:font-size-complex="8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8pt" officeooo:rsid="00017e82" officeooo:paragraph-rsid="00247f3f" style:font-size-asian="8pt" style:font-size-complex="8pt"/>
    </style:style>
    <style:style style:name="P34" style:family="paragraph" style:parent-style-name="Standard">
      <style:paragraph-properties fo:text-align="start" style:justify-single-word="false"/>
      <style:text-properties style:font-name="Arial" fo:font-size="8pt" officeooo:rsid="00017e82" officeooo:paragraph-rsid="0025884a" style:font-size-asian="8pt" style:font-size-complex="8pt"/>
    </style:style>
    <style:style style:name="P35" style:family="paragraph" style:parent-style-name="Standard">
      <style:paragraph-properties fo:text-align="start" style:justify-single-word="false"/>
      <style:text-properties style:font-name="Arial" fo:font-size="8pt" officeooo:rsid="00017e82" officeooo:paragraph-rsid="0048bad3" style:font-size-asian="8pt" style:font-size-complex="8pt"/>
    </style:style>
    <style:style style:name="P36" style:family="paragraph" style:parent-style-name="Standard">
      <style:paragraph-properties fo:text-align="start" style:justify-single-word="false"/>
      <style:text-properties style:font-name="Arial" fo:font-size="8pt" officeooo:rsid="0005df6f" officeooo:paragraph-rsid="00247f3f" style:font-size-asian="8pt" style:font-size-complex="8pt"/>
    </style:style>
    <style:style style:name="P37" style:family="paragraph" style:parent-style-name="Standard">
      <style:paragraph-properties fo:text-align="start" style:justify-single-word="false"/>
      <style:text-properties style:font-name="Arial" fo:font-size="8pt" officeooo:rsid="0025884a" officeooo:paragraph-rsid="0025884a" style:font-size-asian="8pt" style:font-size-complex="8pt"/>
    </style:style>
    <style:style style:name="P38" style:family="paragraph" style:parent-style-name="Standard">
      <style:paragraph-properties fo:text-align="start" style:justify-single-word="false"/>
      <style:text-properties style:font-name="Arial" fo:font-size="8pt" officeooo:rsid="0003178c" officeooo:paragraph-rsid="0048bad3" style:font-size-asian="8pt" style:font-size-complex="8pt"/>
    </style:style>
    <style:style style:name="P39" style:family="paragraph" style:parent-style-name="Standard">
      <style:paragraph-properties fo:text-align="start" style:justify-single-word="false">
        <style:tab-stops>
          <style:tab-stop style:position="10.001cm"/>
          <style:tab-stop style:position="14.753cm"/>
        </style:tab-stops>
      </style:paragraph-properties>
      <style:text-properties style:font-name="Arial" fo:font-size="8pt" style:text-underline-style="none" fo:font-weight="bold" officeooo:rsid="002a15a3" officeooo:paragraph-rsid="002a15a3" fo:background-color="#ffffff" style:font-size-asian="7pt" style:font-weight-asian="bold" style:font-name-complex="Arial2" style:font-size-complex="8pt" style:font-weight-complex="bold"/>
    </style:style>
    <style:style style:name="P40" style:family="paragraph" style:parent-style-name="Standard">
      <style:paragraph-properties fo:text-align="start" style:justify-single-word="false">
        <style:tab-stops>
          <style:tab-stop style:position="10.001cm"/>
          <style:tab-stop style:position="14.753cm"/>
        </style:tab-stops>
      </style:paragraph-properties>
      <style:text-properties style:font-name="Arial" fo:font-size="8pt" style:text-underline-style="none" fo:font-weight="bold" officeooo:rsid="002bcc8e" officeooo:paragraph-rsid="002a15a3" fo:background-color="#ffffff" style:font-size-asian="7pt" style:font-weight-asian="bold" style:font-name-complex="Arial2" style:font-size-complex="8pt" style:font-weight-complex="bold"/>
    </style:style>
    <style:style style:name="P41" style:family="paragraph" style:parent-style-name="Standard">
      <style:paragraph-properties fo:text-align="start" style:justify-single-word="false">
        <style:tab-stops>
          <style:tab-stop style:position="10.001cm"/>
          <style:tab-stop style:position="14.753cm"/>
        </style:tab-stops>
      </style:paragraph-properties>
      <style:text-properties style:font-name="Arial" fo:font-size="8pt" style:text-underline-style="none" fo:font-weight="bold" officeooo:rsid="002bcc8e" officeooo:paragraph-rsid="002bcc8e" fo:background-color="#ffffff" style:font-size-asian="7pt" style:font-weight-asian="bold" style:font-name-complex="Arial2" style:font-size-complex="8pt" style:font-weight-complex="bold"/>
    </style:style>
    <style:style style:name="P42" style:family="paragraph" style:parent-style-name="Standard">
      <style:paragraph-properties fo:text-align="start" style:justify-single-word="false">
        <style:tab-stops>
          <style:tab-stop style:position="10.001cm"/>
          <style:tab-stop style:position="14.753cm"/>
        </style:tab-stops>
      </style:paragraph-properties>
      <style:text-properties style:font-name="Arial" fo:font-size="8pt" style:text-underline-style="none" fo:font-weight="bold" officeooo:rsid="002c6f69" officeooo:paragraph-rsid="002c6f69" fo:background-color="#ffffff" style:font-size-asian="7pt" style:font-weight-asian="bold" style:font-name-complex="Arial2" style:font-size-complex="8pt" style:font-weight-complex="bold"/>
    </style:style>
    <style:style style:name="P43" style:family="paragraph" style:parent-style-name="Standard">
      <style:paragraph-properties fo:text-align="start" style:justify-single-word="false">
        <style:tab-stops>
          <style:tab-stop style:position="10.001cm"/>
          <style:tab-stop style:position="14.753cm"/>
        </style:tab-stops>
      </style:paragraph-properties>
      <style:text-properties style:font-name="Arial" fo:font-size="8pt" style:text-underline-style="none" fo:font-weight="bold" officeooo:rsid="002cfc3f" officeooo:paragraph-rsid="002cfc3f" fo:background-color="#ffffff" style:font-size-asian="7pt" style:font-weight-asian="bold" style:font-name-complex="Arial2" style:font-size-complex="8pt" style:font-weight-complex="bold"/>
    </style:style>
    <style:style style:name="P44" style:family="paragraph" style:parent-style-name="Standard">
      <style:paragraph-properties fo:text-align="start" style:justify-single-word="false">
        <style:tab-stops>
          <style:tab-stop style:position="10.001cm"/>
          <style:tab-stop style:position="14.753cm"/>
        </style:tab-stops>
      </style:paragraph-properties>
      <style:text-properties style:font-name="Arial" fo:font-size="8pt" style:text-underline-style="none" fo:font-weight="bold" officeooo:rsid="002d094f" officeooo:paragraph-rsid="002cfc3f" fo:background-color="#ffffff" style:font-size-asian="7pt" style:font-weight-asian="bold" style:font-name-complex="Arial2" style:font-size-complex="8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Arial" fo:font-size="8pt" style:text-underline-style="none" fo:font-weight="bold" officeooo:rsid="003b2ea3" officeooo:paragraph-rsid="0041498b" fo:background-color="#ffffff" style:font-size-asian="7pt" style:font-weight-asian="bold" style:font-size-complex="8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8pt" style:text-underline-style="none" fo:font-weight="bold" officeooo:rsid="003b2ea3" officeooo:paragraph-rsid="0041498b" fo:background-color="#ffffff" style:font-size-asian="7pt" style:font-weight-asian="bold" style:font-size-complex="8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Arial" fo:font-size="8pt" style:text-underline-style="none" fo:font-weight="bold" officeooo:rsid="003afbd1" officeooo:paragraph-rsid="0048bad3" fo:background-color="#ffffff" style:font-size-asian="7pt" style:font-weight-asian="bold" style:font-size-complex="8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" fo:font-size="8pt" style:text-underline-style="none" fo:font-weight="bold" officeooo:rsid="003afbd1" officeooo:paragraph-rsid="003afbd1" fo:background-color="#ffffff" style:font-size-asian="7pt" style:font-weight-asian="bold" style:font-size-complex="8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8pt" style:text-underline-style="none" fo:font-weight="bold" officeooo:rsid="00396981" officeooo:paragraph-rsid="00396981" fo:background-color="#ffffff" style:font-size-asian="7pt" style:font-weight-asian="bold" style:font-size-complex="8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" fo:font-size="8pt" style:text-underline-style="none" fo:font-weight="bold" officeooo:rsid="00396981" officeooo:paragraph-rsid="0048bad3" fo:background-color="#ffffff" style:font-size-asian="7pt" style:font-weight-asian="bold" style:font-size-complex="8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size="8pt" style:text-underline-style="none" fo:font-weight="bold" officeooo:rsid="004258ff" officeooo:paragraph-rsid="004258ff" fo:background-color="#ffffff" style:font-size-asian="7pt" style:font-weight-asian="bold" style:font-size-complex="8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8pt" style:text-underline-style="none" fo:font-weight="bold" officeooo:rsid="003c8971" officeooo:paragraph-rsid="003afbd1" fo:background-color="#ffffff" style:font-size-asian="7pt" style:font-weight-asian="bold" style:font-size-complex="8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Arial" fo:font-size="8pt" style:text-underline-style="none" fo:font-weight="bold" officeooo:rsid="003c8971" officeooo:paragraph-rsid="003b2ea3" fo:background-color="#ffffff" style:font-size-asian="7pt" style:font-weight-asian="bold" style:font-size-complex="8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Arial" fo:font-size="8pt" style:text-underline-style="none" fo:font-weight="bold" officeooo:rsid="003afbd1" officeooo:paragraph-rsid="0041498b" fo:background-color="#dddddd" style:font-size-asian="7pt" style:font-weight-asian="bold" style:font-size-complex="8pt" style:font-weight-complex="bold"/>
    </style:style>
    <style:style style:name="P55" style:family="paragraph" style:parent-style-name="Standard">
      <style:paragraph-properties fo:text-align="end" style:justify-single-word="false"/>
      <style:text-properties style:font-name="Arial" fo:font-size="8pt" style:text-underline-style="none" fo:font-weight="bold" officeooo:rsid="00396981" officeooo:paragraph-rsid="0048bad3" style:font-size-asian="7pt" style:font-weight-asian="bold" style:font-size-complex="8pt" style:font-weight-complex="bold"/>
    </style:style>
    <style:style style:name="P56" style:family="paragraph" style:parent-style-name="Standard">
      <style:paragraph-properties fo:text-align="start" style:justify-single-word="false">
        <style:tab-stops>
          <style:tab-stop style:position="10.001cm"/>
          <style:tab-stop style:position="14.753cm"/>
        </style:tab-stops>
      </style:paragraph-properties>
      <style:text-properties style:font-name="Arial" fo:font-size="8pt" style:text-underline-style="none" fo:font-weight="normal" officeooo:rsid="002a15a3" officeooo:paragraph-rsid="002a15a3" fo:background-color="#ffffff" style:font-size-asian="7pt" style:font-weight-asian="normal" style:font-name-complex="Arial2" style:font-size-complex="8pt" style:font-weight-complex="normal"/>
    </style:style>
    <style:style style:name="P57" style:family="paragraph" style:parent-style-name="Standard">
      <style:paragraph-properties fo:text-align="start" style:justify-single-word="false">
        <style:tab-stops>
          <style:tab-stop style:position="10.001cm"/>
          <style:tab-stop style:position="14.753cm"/>
        </style:tab-stops>
      </style:paragraph-properties>
      <style:text-properties style:font-name="Arial" fo:font-size="8pt" style:text-underline-style="none" fo:font-weight="normal" officeooo:rsid="002bcc8e" officeooo:paragraph-rsid="002bcc8e" fo:background-color="#ffffff" style:font-size-asian="7pt" style:font-weight-asian="normal" style:font-name-complex="Arial2" style:font-size-complex="8pt" style:font-weight-complex="normal"/>
    </style:style>
    <style:style style:name="P58" style:family="paragraph" style:parent-style-name="Standard">
      <style:paragraph-properties fo:text-align="start" style:justify-single-word="false">
        <style:tab-stops>
          <style:tab-stop style:position="10.001cm"/>
          <style:tab-stop style:position="14.753cm"/>
        </style:tab-stops>
      </style:paragraph-properties>
      <style:text-properties style:font-name="Arial" fo:font-size="8pt" style:text-underline-style="none" fo:font-weight="normal" officeooo:rsid="002c6f69" officeooo:paragraph-rsid="002c6f69" fo:background-color="#ffffff" style:font-size-asian="7pt" style:font-weight-asian="normal" style:font-name-complex="Arial2" style:font-size-complex="8pt" style:font-weight-complex="normal"/>
    </style:style>
    <style:style style:name="P59" style:family="paragraph" style:parent-style-name="Standard">
      <style:paragraph-properties fo:text-align="start" style:justify-single-word="false">
        <style:tab-stops>
          <style:tab-stop style:position="10.001cm"/>
          <style:tab-stop style:position="14.753cm"/>
        </style:tab-stops>
      </style:paragraph-properties>
      <style:text-properties style:font-name="Arial" fo:font-size="8pt" style:text-underline-style="none" fo:font-weight="normal" officeooo:rsid="002cfc3f" officeooo:paragraph-rsid="002cfc3f" fo:background-color="#ffffff" style:font-size-asian="7pt" style:font-weight-asian="normal" style:font-name-complex="Arial2" style:font-size-complex="8pt" style:font-weight-complex="normal"/>
    </style:style>
    <style:style style:name="P60" style:family="paragraph" style:parent-style-name="Standard">
      <style:paragraph-properties fo:text-align="start" style:justify-single-word="false">
        <style:tab-stops>
          <style:tab-stop style:position="10.001cm"/>
          <style:tab-stop style:position="14.753cm"/>
        </style:tab-stops>
      </style:paragraph-properties>
      <style:text-properties style:font-name="Arial" fo:font-size="8pt" style:text-underline-style="none" fo:font-weight="normal" officeooo:rsid="002a15a3" officeooo:paragraph-rsid="002a15a3" style:font-size-asian="7pt" style:font-weight-asian="normal" style:font-name-complex="Arial2" style:font-size-complex="8pt" style:font-weight-complex="normal"/>
    </style:style>
    <style:style style:name="P61" style:family="paragraph" style:parent-style-name="Standard">
      <style:paragraph-properties fo:text-align="start" style:justify-single-word="false">
        <style:tab-stops>
          <style:tab-stop style:position="10.001cm"/>
          <style:tab-stop style:position="14.753cm"/>
        </style:tab-stops>
      </style:paragraph-properties>
      <style:text-properties style:font-name="Arial" fo:font-size="8pt" style:text-underline-style="none" fo:font-weight="normal" officeooo:rsid="002cfc3f" officeooo:paragraph-rsid="002cfc3f" style:font-size-asian="7pt" style:font-weight-asian="normal" style:font-name-complex="Arial2" style:font-size-complex="8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Arial" fo:font-size="8pt" style:text-underline-style="solid" style:text-underline-width="auto" style:text-underline-color="font-color" fo:font-weight="bold" officeooo:rsid="00325ac5" officeooo:paragraph-rsid="00396981" fo:background-color="#dddddd" style:font-size-asian="7pt" style:font-weight-asian="bold" style:font-size-complex="8pt" style:font-weight-complex="bold"/>
    </style:style>
    <style:style style:name="P63" style:family="paragraph" style:parent-style-name="Standard">
      <style:paragraph-properties fo:text-align="end" style:justify-single-word="false"/>
      <style:text-properties style:font-name="Arial" fo:font-size="8pt" style:text-underline-style="solid" style:text-underline-width="auto" style:text-underline-color="font-color" fo:font-weight="bold" officeooo:rsid="003b2ea3" officeooo:paragraph-rsid="0048bad3" fo:background-color="#dddddd" style:font-size-asian="7pt" style:font-weight-asian="bold" style:font-size-complex="8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officeooo:rsid="003b2ea3" officeooo:paragraph-rsid="00396981" fo:background-color="#dddddd" style:font-size-asian="7pt" style:font-weight-asian="bold" style:font-size-complex="8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officeooo:rsid="003b2ea3" officeooo:paragraph-rsid="003b2ea3" fo:background-color="#dddddd" style:font-size-asian="7pt" style:font-weight-asian="bold" style:font-size-complex="8pt" style:font-weight-complex="bold"/>
    </style:style>
    <style:style style:name="P66" style:family="paragraph" style:parent-style-name="Standard">
      <style:paragraph-properties fo:text-align="start" style:justify-single-word="false"/>
      <style:text-properties style:font-name="Arial" fo:font-size="8pt" style:text-underline-style="solid" style:text-underline-width="auto" style:text-underline-color="font-color" fo:font-weight="bold" officeooo:rsid="0037aba7" officeooo:paragraph-rsid="0048bad3" fo:background-color="#dddddd" style:font-size-asian="7pt" style:font-weight-asian="bold" style:font-size-complex="8pt" style:font-weight-complex="bold"/>
    </style:style>
    <style:style style:name="P67" style:family="paragraph" style:parent-style-name="Standard">
      <style:paragraph-properties fo:text-align="center" style:justify-single-word="false">
        <style:tab-stops>
          <style:tab-stop style:position="10.001cm"/>
          <style:tab-stop style:position="14.753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2a15a3" officeooo:paragraph-rsid="002a15a3" fo:background-color="#ffffff" style:font-size-asian="10.5pt" style:font-weight-asian="bold" style:font-name-complex="Arial2" style:font-size-complex="12pt" style:font-weight-complex="bold"/>
    </style:style>
    <style:style style:name="P68" style:family="paragraph" style:parent-style-name="Standard">
      <style:paragraph-properties fo:text-align="center" style:justify-single-word="false">
        <style:tab-stops>
          <style:tab-stop style:position="10.001cm"/>
          <style:tab-stop style:position="14.753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2a15a3" officeooo:paragraph-rsid="002a15a3" fo:background-color="#dddddd" style:font-size-asian="10.5pt" style:font-weight-asian="bold" style:font-name-complex="Arial2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41498b" officeooo:paragraph-rsid="0041498b" fo:background-color="#ddddd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41498b" officeooo:paragraph-rsid="0048bad3" fo:background-color="#ddddd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37aba7" officeooo:paragraph-rsid="0041498b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3afbd1" officeooo:paragraph-rsid="0048bad3" fo:background-color="#ffffff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start" style:justify-single-word="false"/>
      <style:text-properties style:font-name="Arial" fo:font-size="12pt" fo:font-weight="bold" officeooo:rsid="0004ab06" officeooo:paragraph-rsid="00247f3f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start" style:justify-single-word="false"/>
      <style:text-properties style:font-name="Arial" fo:font-size="10pt" fo:font-weight="bold" officeooo:rsid="0003178c" officeooo:paragraph-rsid="00247f3f" fo:background-color="#ddddd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start" style:justify-single-word="false"/>
      <style:text-properties style:font-name="Arial" fo:font-size="10pt" fo:font-weight="bold" officeooo:rsid="0004ab06" officeooo:paragraph-rsid="00247f3f" fo:background-color="#ddddd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start" style:justify-single-word="false"/>
      <style:text-properties style:font-name="Arial" fo:font-size="10pt" officeooo:paragraph-rsid="00247f3f" fo:background-color="#dddddd" style:font-size-asian="10pt" style:font-size-complex="10pt"/>
    </style:style>
    <style:style style:name="P77" style:family="paragraph" style:parent-style-name="Standard">
      <style:paragraph-properties fo:text-align="start" style:justify-single-word="false"/>
      <style:text-properties style:font-name="Arial" fo:font-size="10pt" officeooo:rsid="00017e82" officeooo:paragraph-rsid="0025884a" fo:background-color="#dddddd" style:font-size-asian="10pt" style:font-size-complex="10pt"/>
    </style:style>
    <style:style style:name="P78" style:family="paragraph" style:parent-style-name="Standard">
      <style:paragraph-properties fo:text-align="start" style:justify-single-word="false"/>
      <style:text-properties style:font-name="Arial" fo:font-weight="bold" officeooo:rsid="0003178c" officeooo:paragraph-rsid="0048bad3" style:font-weight-asian="bold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Arial" fo:font-size="5pt" style:text-underline-style="solid" style:text-underline-width="auto" style:text-underline-color="font-color" fo:font-weight="bold" officeooo:rsid="0037aba7" officeooo:paragraph-rsid="0037aba7" fo:background-color="#dddddd" style:font-size-asian="4.34999990463257pt" style:font-weight-asian="bold" style:font-size-complex="5pt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Arial" fo:font-size="5pt" style:text-underline-style="solid" style:text-underline-width="auto" style:text-underline-color="font-color" fo:font-weight="bold" officeooo:rsid="003afbd1" officeooo:paragraph-rsid="003afbd1" fo:background-color="#dddddd" style:font-size-asian="4.34999990463257pt" style:font-weight-asian="bold" style:font-size-complex="5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Arial" fo:font-size="5pt" style:text-underline-style="solid" style:text-underline-width="auto" style:text-underline-color="font-color" fo:font-weight="bold" officeooo:rsid="00396981" officeooo:paragraph-rsid="00396981" fo:background-color="#ffffff" style:font-size-asian="4.34999990463257pt" style:font-weight-asian="bold" style:font-size-complex="5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325ac5" officeooo:paragraph-rsid="00325ac5" fo:background-color="#dddddd" style:font-weight-asian="bold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37aba7" officeooo:paragraph-rsid="0048bad3" fo:background-color="#dddddd" style:font-weight-asian="bold" style:font-weight-complex="bold"/>
    </style:style>
    <style:style style:name="P84" style:family="paragraph" style:parent-style-name="Standard">
      <style:paragraph-properties fo:text-align="center" style:justify-single-word="false">
        <style:tab-stops>
          <style:tab-stop style:position="10.001cm"/>
          <style:tab-stop style:position="14.753cm"/>
        </style:tab-stops>
      </style:paragraph-properties>
      <style:text-properties fo:color="#000000" loext:opacity="100%" style:font-name="Arial" fo:font-size="8pt" style:text-underline-style="none" fo:font-weight="normal" officeooo:rsid="002d9b62" officeooo:paragraph-rsid="00338696" fo:background-color="#ffffff" style:font-size-asian="8pt" style:font-weight-asian="normal" style:font-name-complex="Arial2" style:font-size-complex="8pt" style:font-weight-complex="normal"/>
    </style:style>
    <style:style style:name="P85" style:family="paragraph" style:parent-style-name="Standard">
      <style:paragraph-properties fo:text-align="start" style:justify-single-word="false">
        <style:tab-stops>
          <style:tab-stop style:position="10.001cm"/>
          <style:tab-stop style:position="14.753cm"/>
        </style:tab-stops>
      </style:paragraph-properties>
      <style:text-properties fo:color="#000000" loext:opacity="100%" style:font-name="Arial" fo:font-size="8pt" style:text-underline-style="none" fo:font-weight="bold" officeooo:rsid="002d9b62" officeooo:paragraph-rsid="002d9b62" fo:background-color="#ffffff" style:font-size-asian="8pt" style:font-weight-asian="bold" style:font-name-complex="Arial2" style:font-size-complex="8pt" style:font-weight-complex="bold"/>
    </style:style>
    <style:style style:name="P86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0.001cm"/>
          <style:tab-stop style:position="13.002cm"/>
          <style:tab-stop style:position="14.503cm"/>
        </style:tab-stops>
      </style:paragraph-properties>
      <style:text-properties style:font-name="Arial Black1" fo:font-size="7pt" officeooo:paragraph-rsid="00193cd3" style:font-size-asian="7pt" style:font-name-complex="Arial2" style:font-size-complex="7pt"/>
    </style:style>
    <style:style style:name="P8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0.001cm"/>
          <style:tab-stop style:position="13.002cm"/>
          <style:tab-stop style:position="14.503cm"/>
        </style:tab-stops>
      </style:paragraph-properties>
      <style:text-properties style:font-name="Arial Black1" fo:font-size="7pt" officeooo:paragraph-rsid="00193cd3" style:font-size-asian="7pt" style:font-size-complex="7pt"/>
    </style:style>
    <style:style style:name="P88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0.001cm"/>
          <style:tab-stop style:position="13.002cm"/>
          <style:tab-stop style:position="14.503cm"/>
        </style:tab-stops>
      </style:paragraph-properties>
      <style:text-properties fo:font-size="7pt" officeooo:paragraph-rsid="00193cd3" style:font-size-asian="7pt" style:font-size-complex="7pt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001cm"/>
          <style:tab-stop style:position="13.002cm"/>
          <style:tab-stop style:position="14.002cm"/>
        </style:tab-stops>
      </style:paragraph-properties>
      <style:text-properties style:font-name="Arial1" fo:font-size="7pt" officeooo:paragraph-rsid="00193cd3" style:font-size-asian="7pt" style:font-name-complex="Arial2" style:font-size-complex="7pt"/>
    </style:style>
    <style:style style:name="P9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001cm"/>
          <style:tab-stop style:position="13.002cm"/>
          <style:tab-stop style:position="14.002cm"/>
        </style:tab-stops>
      </style:paragraph-properties>
      <style:text-properties style:font-name="Arial1" fo:font-size="7pt" officeooo:paragraph-rsid="00193cd3" style:font-size-asian="7pt" style:font-name-complex="Arial2" style:font-size-complex="7pt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001cm"/>
          <style:tab-stop style:position="13.002cm"/>
          <style:tab-stop style:position="14.002cm"/>
        </style:tab-stops>
      </style:paragraph-properties>
      <style:text-properties style:font-name="Arial1" fo:font-size="7pt" officeooo:paragraph-rsid="00193cd3" fo:background-color="#ffffff" style:font-size-asian="7pt" style:font-name-complex="Arial2" style:font-size-complex="7pt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001cm"/>
          <style:tab-stop style:position="13.002cm"/>
          <style:tab-stop style:position="14.002cm"/>
        </style:tab-stops>
      </style:paragraph-properties>
      <style:text-properties style:font-name="Arial1" fo:font-size="7pt" officeooo:paragraph-rsid="00193cd3" fo:background-color="#ffffff" style:font-size-asian="7pt" style:font-name-complex="Arial2" style:font-size-complex="7pt"/>
    </style:style>
    <style:style style:name="P93" style:family="paragraph" style:parent-style-name="Table_20_Contents">
      <style:paragraph-properties fo:text-align="end" style:justify-single-word="false"/>
      <style:text-properties fo:font-size="8pt" fo:font-weight="bold" officeooo:rsid="00124a6c" officeooo:paragraph-rsid="00124a6c" style:font-size-asian="8pt" style:font-weight-asian="bold" style:font-size-complex="8pt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font-name="Arial" fo:font-size="7pt" fo:font-weight="bold" officeooo:rsid="00151648" officeooo:paragraph-rsid="00151648" style:font-size-asian="6.09999990463257pt" style:font-weight-asian="bold" style:font-size-complex="7pt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font-name="Arial" fo:font-size="7pt" fo:font-weight="normal" officeooo:rsid="00151648" officeooo:paragraph-rsid="00151648" style:font-size-asian="7pt" style:font-weight-asian="normal" style:font-size-complex="7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Arial" fo:font-size="7pt" fo:font-weight="normal" officeooo:rsid="00151648" officeooo:paragraph-rsid="00151648" style:font-size-asian="6.09999990463257pt" style:font-weight-asian="normal" style:font-size-complex="7pt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Arial" fo:font-size="7pt" fo:font-weight="normal" officeooo:rsid="00151648" officeooo:paragraph-rsid="00157e94" style:font-size-asian="6.09999990463257pt" style:font-weight-asian="normal" style:font-size-complex="7pt" style:font-weight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Arial" fo:font-size="7pt" fo:font-weight="normal" officeooo:rsid="001630fa" officeooo:paragraph-rsid="001630fa" style:font-size-asian="6.09999990463257pt" style:font-weight-asian="normal" style:font-size-complex="7pt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style:font-name="Arial" fo:font-size="7pt" style:text-underline-style="none" fo:font-weight="bold" officeooo:rsid="001cda9e" officeooo:paragraph-rsid="001cda9e" style:font-size-asian="7pt" style:font-weight-asian="bold" style:font-size-complex="7pt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style:font-name="Arial" fo:font-size="7pt" style:text-underline-style="none" fo:font-weight="bold" officeooo:rsid="0020aa92" officeooo:paragraph-rsid="0020aa92" fo:background-color="#dddddd" style:font-size-asian="6.09999990463257pt" style:font-weight-asian="bold" style:font-size-complex="7pt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style:font-name="Arial" fo:font-size="8pt" fo:font-weight="bold" officeooo:rsid="00151648" officeooo:paragraph-rsid="00151648" style:font-size-asian="7pt" style:font-weight-asian="bold" style:font-size-complex="8pt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style:font-name="Arial" fo:font-size="8pt" fo:font-weight="bold" officeooo:rsid="00157e94" officeooo:paragraph-rsid="00157e94" style:font-size-asian="7pt" style:font-weight-asian="bold" style:font-size-complex="8pt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style:font-name="Arial" fo:font-size="8pt" fo:font-weight="bold" officeooo:rsid="0016f4cb" officeooo:paragraph-rsid="0016f4cb" style:font-size-asian="8pt" style:font-weight-asian="bold" style:font-size-complex="8pt" style:font-weight-complex="bold"/>
    </style:style>
    <style:style style:name="P104" style:family="paragraph" style:parent-style-name="Table_20_Contents">
      <style:paragraph-properties fo:text-align="end" style:justify-single-word="false"/>
      <style:text-properties style:font-name="Arial" fo:font-size="8pt" fo:font-weight="bold" officeooo:rsid="0016f4cb" officeooo:paragraph-rsid="0016f4cb" style:font-size-asian="8pt" style:font-weight-asian="bold" style:font-size-complex="8pt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style:font-name="Arial" fo:font-size="8pt" fo:font-weight="bold" officeooo:rsid="00108565" officeooo:paragraph-rsid="00108565" style:font-size-asian="8pt" style:font-weight-asian="bold" style:font-size-complex="8pt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style:font-name="Arial" fo:font-size="8pt" fo:font-weight="bold" officeooo:rsid="00108565" officeooo:paragraph-rsid="00124a6c" style:font-size-asian="8pt" style:font-weight-asian="bold" style:font-size-complex="8pt" style:font-weight-complex="bold"/>
    </style:style>
    <style:style style:name="P107" style:family="paragraph" style:parent-style-name="Table_20_Contents">
      <style:paragraph-properties fo:text-align="end" style:justify-single-word="false"/>
      <style:text-properties style:font-name="Arial" fo:font-size="8pt" fo:font-weight="bold" officeooo:rsid="00108565" officeooo:paragraph-rsid="00108565" style:font-size-asian="8pt" style:font-weight-asian="bold" style:font-size-complex="8pt" style:font-weight-complex="bold"/>
    </style:style>
    <style:style style:name="P108" style:family="paragraph" style:parent-style-name="Table_20_Contents">
      <style:paragraph-properties fo:text-align="start" style:justify-single-word="false"/>
      <style:text-properties style:font-name="Arial" fo:font-size="8pt" fo:font-weight="bold" officeooo:rsid="00124a6c" officeooo:paragraph-rsid="00124a6c" style:font-size-asian="8pt" style:font-weight-asian="bold" style:font-size-complex="8pt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style:font-name="Arial" fo:font-size="8pt" fo:font-weight="bold" officeooo:rsid="00124a6c" officeooo:paragraph-rsid="001baf8b" style:font-size-asian="8pt" style:font-weight-asian="bold" style:font-size-complex="8pt" style:font-weight-complex="bold"/>
    </style:style>
    <style:style style:name="P110" style:family="paragraph" style:parent-style-name="Table_20_Contents">
      <style:paragraph-properties fo:text-align="start" style:justify-single-word="false"/>
      <style:text-properties style:font-name="Arial" fo:font-size="8pt" fo:font-weight="bold" officeooo:rsid="00124a6c" officeooo:paragraph-rsid="001cda9e" style:font-size-asian="8pt" style:font-weight-asian="bold" style:font-size-complex="8pt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font-name="Arial" fo:font-size="8pt" fo:font-weight="bold" officeooo:rsid="00142709" officeooo:paragraph-rsid="00142709" style:font-size-asian="8pt" style:font-weight-asian="bold" style:font-size-complex="8pt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font-name="Arial" fo:font-size="8pt" fo:font-weight="bold" officeooo:rsid="00142709" officeooo:paragraph-rsid="0018d15b" style:font-size-asian="8pt" style:font-weight-asian="bold" style:font-size-complex="8pt" style:font-weight-complex="bold"/>
    </style:style>
    <style:style style:name="P113" style:family="paragraph" style:parent-style-name="Table_20_Contents">
      <style:paragraph-properties fo:text-align="start" style:justify-single-word="false"/>
      <style:text-properties style:font-name="Arial" fo:font-size="8pt" fo:font-weight="bold" officeooo:rsid="00142709" officeooo:paragraph-rsid="001baf8b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start" style:justify-single-word="false"/>
      <style:text-properties style:font-name="Arial" fo:font-size="8pt" fo:font-weight="bold" officeooo:rsid="00108565" officeooo:paragraph-rsid="00108565" fo:background-color="#dddddd" style:font-size-asian="8pt" style:font-weight-asian="bold" style:font-size-complex="8pt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style:font-name="Arial" fo:font-size="8pt" fo:font-weight="bold" officeooo:rsid="00124a6c" officeooo:paragraph-rsid="001baf8b" fo:background-color="#dddddd" style:font-size-asian="8pt" style:font-weight-asian="bold" style:font-size-complex="8pt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font-name="Arial" fo:font-size="8pt" fo:font-weight="bold" officeooo:rsid="0016f4cb" officeooo:paragraph-rsid="0016f4cb" fo:background-color="transparent" style:font-size-asian="8pt" style:font-weight-asian="bold" style:font-size-complex="8pt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font-name="Arial" fo:font-size="8pt" fo:font-weight="normal" officeooo:rsid="00151648" officeooo:paragraph-rsid="00151648" style:font-size-asian="7pt" style:font-weight-asian="normal" style:font-size-complex="8pt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officeooo:rsid="001cda9e" officeooo:paragraph-rsid="001cda9e" style:font-size-asian="7pt" style:font-weight-asian="bold" style:font-size-complex="8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officeooo:rsid="0016f4cb" officeooo:paragraph-rsid="0018d15b" style:font-size-asian="7pt" style:font-weight-asian="bold" style:font-size-complex="8pt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font-name="Arial" fo:font-size="8pt" style:text-underline-style="none" fo:font-weight="bold" officeooo:rsid="001cda9e" officeooo:paragraph-rsid="001cda9e" style:font-size-asian="7pt" style:font-weight-asian="bold" style:font-size-complex="8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font-name="Arial" fo:font-size="8pt" style:text-underline-style="none" fo:font-weight="bold" officeooo:rsid="00325ac5" officeooo:paragraph-rsid="001d7f8c" fo:background-color="#dddddd" style:font-size-asian="8pt" style:font-weight-asian="bold" style:font-size-complex="8pt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font-name="Arial" fo:font-size="6pt" fo:font-weight="normal" officeooo:rsid="00151648" officeooo:paragraph-rsid="00151648" style:font-size-asian="5.25pt" style:font-weight-asian="normal" style:font-size-complex="6pt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font-name="Arial" fo:font-size="6pt" fo:font-weight="normal" officeooo:rsid="00151648" officeooo:paragraph-rsid="00157e94" style:font-size-asian="5.25pt" style:font-weight-asian="normal" style:font-size-complex="6pt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style:font-name="Arial" fo:font-size="5pt" fo:font-weight="bold" officeooo:rsid="00142709" officeooo:paragraph-rsid="00142709" style:font-size-asian="4.34999990463257pt" style:font-weight-asian="bold" style:font-size-complex="5pt" style:font-weight-complex="bold"/>
    </style:style>
    <style:style style:name="P125" style:family="paragraph" style:parent-style-name="Table_20_Contents">
      <style:paragraph-properties fo:text-align="start" style:justify-single-word="false"/>
      <style:text-properties style:font-name="Arial" fo:font-size="5pt" fo:font-weight="bold" officeooo:rsid="00142709" officeooo:paragraph-rsid="0018d15b" style:font-size-asian="4.34999990463257pt" style:font-weight-asian="bold" style:font-size-complex="5pt" style:font-weight-complex="bold"/>
    </style:style>
    <style:style style:name="P126" style:family="paragraph" style:parent-style-name="Table_20_Contents">
      <style:paragraph-properties fo:text-align="end" style:justify-single-word="false"/>
      <style:text-properties style:font-name="Arial" fo:font-size="5pt" fo:font-weight="bold" officeooo:rsid="00142709" officeooo:paragraph-rsid="00142709" style:font-size-asian="4.34999990463257pt" style:font-weight-asian="bold" style:font-size-complex="5pt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font-name="Arial" fo:font-size="5pt" fo:font-weight="bold" officeooo:rsid="00124a6c" officeooo:paragraph-rsid="00124a6c" style:font-size-asian="4.34999990463257pt" style:font-weight-asian="bold" style:font-size-complex="5pt" style:font-weight-complex="bold"/>
    </style:style>
    <style:style style:name="P128" style:family="paragraph" style:parent-style-name="Table_20_Contents">
      <style:paragraph-properties fo:text-align="start" style:justify-single-word="false"/>
      <style:text-properties style:font-name="Arial" fo:font-size="5pt" fo:font-weight="bold" officeooo:rsid="0016f4cb" officeooo:paragraph-rsid="0016f4cb" style:font-size-asian="4.34999990463257pt" style:font-weight-asian="bold" style:font-size-complex="5pt" style:font-weight-complex="bold"/>
    </style:style>
    <style:style style:name="P129" style:family="paragraph" style:parent-style-name="Table_20_Contents">
      <style:paragraph-properties fo:text-align="end" style:justify-single-word="false"/>
      <style:text-properties style:font-name="Arial" fo:font-size="5pt" fo:font-weight="bold" officeooo:rsid="0016f4cb" officeooo:paragraph-rsid="0016f4cb" style:font-size-asian="4.34999990463257pt" style:font-weight-asian="bold" style:font-size-complex="5pt" style:font-weight-complex="bold"/>
    </style:style>
    <style:style style:name="P130" style:family="paragraph" style:parent-style-name="Table_20_Contents">
      <style:paragraph-properties fo:text-align="start" style:justify-single-word="false"/>
      <style:text-properties style:font-name="Arial" fo:font-size="4pt" fo:font-weight="bold" officeooo:rsid="00124a6c" officeooo:paragraph-rsid="00124a6c" style:font-size-asian="3.5pt" style:font-weight-asian="bold" style:font-size-complex="4pt" style:font-weight-complex="bold"/>
    </style:style>
    <style:style style:name="P131" style:family="paragraph" style:parent-style-name="Table_20_Contents">
      <style:paragraph-properties fo:text-align="end" style:justify-single-word="false"/>
      <style:text-properties style:font-name="Arial" fo:font-size="4pt" fo:font-weight="bold" officeooo:rsid="00108565" officeooo:paragraph-rsid="00108565" style:font-size-asian="3.5pt" style:font-weight-asian="bold" style:font-size-complex="4pt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font-name="Arial" fo:font-size="4pt" fo:font-weight="bold" officeooo:rsid="00108565" officeooo:paragraph-rsid="00124a6c" style:font-size-asian="3.5pt" style:font-weight-asian="bold" style:font-size-complex="4pt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font-name="Arial" fo:font-size="3pt" fo:font-weight="bold" officeooo:rsid="0016f4cb" officeooo:paragraph-rsid="0016f4cb" style:font-size-asian="2.59999990463257pt" style:font-weight-asian="bold" style:font-size-complex="3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font-name="Arial" fo:font-size="3pt" fo:font-weight="bold" officeooo:rsid="00151648" officeooo:paragraph-rsid="00151648" style:font-size-asian="2.59999990463257pt" style:font-weight-asian="bold" style:font-size-complex="3pt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font-name="Arial" fo:font-size="3pt" fo:font-weight="normal" officeooo:rsid="001630fa" officeooo:paragraph-rsid="001630fa" style:font-size-asian="2.59999990463257pt" style:font-weight-asian="normal" style:font-size-complex="3pt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51648" officeooo:paragraph-rsid="00151648" fo:background-color="#dddddd" style:font-weight-asian="bold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08565" officeooo:paragraph-rsid="00108565" fo:background-color="#dddddd" style:font-size-asian="10.5pt" style:font-weight-asian="bold" style:font-size-complex="12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4a6c" officeooo:paragraph-rsid="00124a6c" fo:background-color="#dddddd" style:font-size-asian="10.5pt" style:font-weight-asian="bold" style:font-size-complex="12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cda9e" officeooo:paragraph-rsid="001cda9e" fo:background-color="#dddddd" style:font-size-asian="10.5pt" style:font-weight-asian="bold" style:font-size-complex="12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6f4cb" officeooo:paragraph-rsid="0016f4cb" fo:background-color="#dddddd" style:font-size-asian="10.5pt" style:font-weight-asian="bold" style:font-size-complex="12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d7f8c" officeooo:paragraph-rsid="001d7f8c" fo:background-color="#dddddd" style:font-size-asian="10.5pt" style:font-weight-asian="bold" style:font-size-complex="12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fo:font-size="4pt" fo:font-weight="bold" officeooo:rsid="00124a6c" officeooo:paragraph-rsid="00124a6c" style:font-size-asian="3.5pt" style:font-weight-asian="bold" style:font-size-complex="4pt" style:font-weight-complex="bold"/>
    </style:style>
    <style:style style:name="P143" style:family="paragraph" style:parent-style-name="Table_20_Contents">
      <style:paragraph-properties fo:text-align="start" style:justify-single-word="false"/>
      <style:text-properties fo:font-size="4pt" fo:font-weight="bold" officeooo:rsid="00124a6c" officeooo:paragraph-rsid="00124a6c" style:font-size-asian="3.5pt" style:font-weight-asian="bold" style:font-size-complex="4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fo:font-size="4pt" fo:font-weight="bold" officeooo:rsid="00108565" officeooo:paragraph-rsid="00108565" style:font-size-asian="3.5pt" style:font-weight-asian="bold" style:font-size-complex="4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fo:font-size="4pt" fo:font-weight="bold" officeooo:rsid="00108565" officeooo:paragraph-rsid="00151648" style:font-size-asian="3.5pt" style:font-weight-asian="bold" style:font-size-complex="4pt" style:font-weight-complex="bold"/>
    </style:style>
    <style:style style:name="P146" style:family="paragraph" style:parent-style-name="Standard" style:master-page-name="Standard">
      <style:paragraph-properties fo:text-align="start" style:justify-single-word="false" style:page-number="auto"/>
      <style:text-properties fo:font-size="12pt" officeooo:paragraph-rsid="00193cd3" style:font-size-asian="12pt" style:font-size-complex="12pt"/>
    </style:style>
    <style:style style:name="T1" style:family="text">
      <style:text-properties officeooo:rsid="00124a6c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officeooo:rsid="00157e94" style:font-size-asian="7pt" style:font-size-complex="8pt"/>
    </style:style>
    <style:style style:name="T4" style:family="text">
      <style:text-properties fo:font-size="8pt" officeooo:rsid="0048bad3" style:font-size-asian="7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094bc3" style:font-size-asian="8pt" style:font-size-complex="8pt"/>
    </style:style>
    <style:style style:name="T7" style:family="text">
      <style:text-properties fo:font-size="8pt" fo:background-color="#dddddd" loext:char-shading-value="0" style:font-size-asian="7pt" style:font-size-complex="8pt"/>
    </style:style>
    <style:style style:name="T8" style:family="text">
      <style:text-properties style:font-name="Arial" style:text-underline-style="solid" style:text-underline-width="auto" style:text-underline-color="font-color" fo:font-weight="bold" officeooo:rsid="001ad8b1" fo:background-color="#dddddd" loext:char-shading-value="0" style:font-weight-asian="bold" style:font-weight-complex="bold"/>
    </style:style>
    <style:style style:name="T9" style:family="text">
      <style:text-properties style:font-name="Arial" style:text-underline-style="none" fo:font-weight="bold" officeooo:rsid="001ad8b1" style:font-weight-asian="bold" style:font-weight-complex="bold"/>
    </style:style>
    <style:style style:name="T10" style:family="text">
      <style:text-properties style:font-name="Arial" style:text-underline-style="none" fo:font-weight="bold" officeooo:rsid="003f5ad4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630fa" style:font-weight-asian="bold" style:font-weight-complex="bold"/>
    </style:style>
    <style:style style:name="T13" style:family="text">
      <style:text-properties fo:font-weight="bold" officeooo:rsid="000a8f0d" style:font-weight-asian="bold" style:font-weight-complex="bold"/>
    </style:style>
    <style:style style:name="T14" style:family="text">
      <style:text-properties fo:font-weight="bold" officeooo:rsid="000beed2" style:font-weight-asian="bold" style:font-weight-complex="bold"/>
    </style:style>
    <style:style style:name="T15" style:family="text">
      <style:text-properties fo:font-weight="bold" officeooo:rsid="00094bc3" style:font-weight-asian="bold" style:font-weight-complex="bold"/>
    </style:style>
    <style:style style:name="T16" style:family="text">
      <style:text-properties fo:font-weight="bold" officeooo:rsid="0003178c" style:font-weight-asian="bold" style:font-weight-complex="bold"/>
    </style:style>
    <style:style style:name="T17" style:family="text">
      <style:text-properties fo:font-weight="bold" officeooo:rsid="0009a182" style:font-weight-asian="bold" style:font-weight-complex="bold"/>
    </style:style>
    <style:style style:name="T18" style:family="text">
      <style:text-properties fo:font-weight="bold" officeooo:rsid="0004ab06" style:font-weight-asian="bold" style:font-weight-complex="bold"/>
    </style:style>
    <style:style style:name="T19" style:family="text">
      <style:text-properties fo:font-weight="bold" officeooo:rsid="0007434a" style:font-weight-asian="bold" style:font-weight-complex="bold"/>
    </style:style>
    <style:style style:name="T20" style:family="text">
      <style:text-properties fo:font-weight="bold" officeooo:rsid="000837db" style:font-weight-asian="bold" style:font-weight-complex="bold"/>
    </style:style>
    <style:style style:name="T21" style:family="text">
      <style:text-properties fo:font-weight="bold" officeooo:rsid="0005df6f" style:font-weight-asian="bold" style:font-weight-complex="bold"/>
    </style:style>
    <style:style style:name="T22" style:family="text">
      <style:text-properties fo:font-weight="bold" officeooo:rsid="0008b447" style:font-weight-asian="bold" style:font-weight-complex="bold"/>
    </style:style>
    <style:style style:name="T23" style:family="text">
      <style:text-properties fo:font-weight="bold" officeooo:rsid="00247f3f" style:font-weight-asian="bold" style:font-weight-complex="bold"/>
    </style:style>
    <style:style style:name="T24" style:family="text">
      <style:text-properties fo:font-weight="bold" officeooo:rsid="0025884a" style:font-weight-asian="bold" style:font-weight-complex="bold"/>
    </style:style>
    <style:style style:name="T25" style:family="text">
      <style:text-properties fo:font-weight="bold" officeooo:rsid="00325ac5" style:font-weight-asian="bold" style:font-weight-complex="bold"/>
    </style:style>
    <style:style style:name="T26" style:family="text">
      <style:text-properties fo:font-weight="bold" officeooo:rsid="003c8971" style:font-weight-asian="bold" style:font-weight-complex="bold"/>
    </style:style>
    <style:style style:name="T27" style:family="text">
      <style:text-properties fo:font-weight="bold" officeooo:rsid="003f5ad4" style:font-weight-asian="bold" style:font-weight-complex="bold"/>
    </style:style>
    <style:style style:name="T28" style:family="text">
      <style:text-properties fo:font-weight="bold" officeooo:rsid="0048bad3" style:font-weight-asian="bold" style:font-weight-complex="bold"/>
    </style:style>
    <style:style style:name="T29" style:family="text">
      <style:text-properties fo:font-weight="bold" fo:background-color="#dddddd" loext:char-shading-value="0" style:font-weight-asian="bold" style:font-weight-complex="bold"/>
    </style:style>
    <style:style style:name="T30" style:family="text">
      <style:text-properties fo:font-weight="bold" officeooo:rsid="0003178c" fo:background-color="#dddddd" loext:char-shading-value="0" style:font-weight-asian="bold" style:font-weight-complex="bold"/>
    </style:style>
    <style:style style:name="T31" style:family="text">
      <style:text-properties fo:font-weight="bold" officeooo:rsid="003c8971" fo:background-color="#dddddd" loext:char-shading-value="0" style:font-weight-asian="bold" style:font-weight-complex="bold"/>
    </style:style>
    <style:style style:name="T32" style:family="text">
      <style:text-properties officeooo:rsid="00157e94"/>
    </style:style>
    <style:style style:name="T33" style:family="text">
      <style:text-properties officeooo:rsid="001630fa"/>
    </style:style>
    <style:style style:name="T34" style:family="text">
      <style:text-properties officeooo:rsid="0018d15b"/>
    </style:style>
    <style:style style:name="T35" style:family="text">
      <style:text-properties officeooo:rsid="00192958"/>
    </style:style>
    <style:style style:name="T36" style:family="text">
      <style:text-properties style:font-name="Arial Black1" style:font-name-complex="Arial2"/>
    </style:style>
    <style:style style:name="T37" style:family="text">
      <style:text-properties style:font-name="Arial Black1" officeooo:rsid="001feae9" style:font-name-complex="Arial2"/>
    </style:style>
    <style:style style:name="T38" style:family="text">
      <style:text-properties style:font-name="Arial Black1" officeooo:rsid="00275899" style:font-name-complex="Arial2"/>
    </style:style>
    <style:style style:name="T39" style:family="text">
      <style:text-properties style:font-name="Arial Black1" officeooo:rsid="0024311f" style:font-name-complex="Arial2"/>
    </style:style>
    <style:style style:name="T40" style:family="text">
      <style:text-properties style:font-name="Arial Black1" officeooo:rsid="001ad8b1" style:font-name-complex="Arial2"/>
    </style:style>
    <style:style style:name="T41" style:family="text">
      <style:text-properties style:font-name="Arial Black1" officeooo:rsid="004ab2dc" style:font-name-complex="Arial2"/>
    </style:style>
    <style:style style:name="T42" style:family="text">
      <style:text-properties style:font-name="Arial Black1" fo:background-color="#ffffff" loext:char-shading-value="0" style:font-name-complex="Arial2"/>
    </style:style>
    <style:style style:name="T43" style:family="text">
      <style:text-properties style:font-name="Arial Black1" officeooo:rsid="00193cd3" fo:background-color="#ffffff" loext:char-shading-value="0" style:font-name-complex="Arial2"/>
    </style:style>
    <style:style style:name="T44" style:family="text">
      <style:text-properties style:font-name="Arial Black1" fo:font-weight="bold" style:font-weight-asian="bold" style:font-name-complex="Arial2"/>
    </style:style>
    <style:style style:name="T45" style:family="text">
      <style:text-properties style:font-name="Arial Black1" fo:font-weight="bold" officeooo:rsid="0024311f" style:font-weight-asian="bold" style:font-name-complex="Arial2"/>
    </style:style>
    <style:style style:name="T46" style:family="text">
      <style:text-properties style:font-name="Arial Black1" fo:font-weight="bold" officeooo:rsid="001ad8b1" style:font-weight-asian="bold" style:font-name-complex="Arial2"/>
    </style:style>
    <style:style style:name="T47" style:family="text">
      <style:text-properties style:font-name="Arial Black1" fo:font-weight="bold" officeooo:rsid="004ab2dc" style:font-weight-asian="bold" style:font-name-complex="Arial2"/>
    </style:style>
    <style:style style:name="T48" style:family="text">
      <style:text-properties style:font-name="Arial Black1" style:text-underline-style="none"/>
    </style:style>
    <style:style style:name="T49" style:family="text">
      <style:text-properties style:font-name="Arial Black1" fo:background-color="#ffff00" loext:char-shading-value="0"/>
    </style:style>
    <style:style style:name="T50" style:family="text">
      <style:text-properties officeooo:rsid="001feae9"/>
    </style:style>
    <style:style style:name="T51" style:family="text">
      <style:text-properties officeooo:rsid="0024311f"/>
    </style:style>
    <style:style style:name="T52" style:family="text">
      <style:text-properties style:font-name="Arial Black" officeooo:rsid="0024311f"/>
    </style:style>
    <style:style style:name="T53" style:family="text">
      <style:text-properties style:font-name="Arial Black" officeooo:rsid="0024d29e"/>
    </style:style>
    <style:style style:name="T54" style:family="text">
      <style:text-properties style:font-name="Arial Black" officeooo:rsid="001ad8b1"/>
    </style:style>
    <style:style style:name="T55" style:family="text">
      <style:text-properties style:font-name="Arial Black" officeooo:rsid="004ab2dc"/>
    </style:style>
    <style:style style:name="T56" style:family="text">
      <style:text-properties fo:color="#000000" loext:opacity="100%" style:font-name="Arial Black1" style:font-name-complex="Arial2"/>
    </style:style>
    <style:style style:name="T57" style:family="text">
      <style:text-properties fo:color="#000000" loext:opacity="100%" style:font-name="Arial Black1" officeooo:rsid="001ad8b1" style:font-name-complex="Arial2"/>
    </style:style>
    <style:style style:name="T58" style:family="text">
      <style:text-properties style:font-name="Arial1" style:font-name-complex="Arial2"/>
    </style:style>
    <style:style style:name="T59" style:family="text">
      <style:text-properties style:font-name="Arial1" officeooo:rsid="00275899" style:font-name-complex="Arial2"/>
    </style:style>
    <style:style style:name="T60" style:family="text">
      <style:text-properties style:font-name-complex="Arial2"/>
    </style:style>
    <style:style style:name="T61" style:family="text">
      <style:text-properties officeooo:rsid="0024311f" style:font-name-complex="Arial2"/>
    </style:style>
    <style:style style:name="T62" style:family="text">
      <style:text-properties officeooo:rsid="002eca7e" style:font-name-complex="Arial2"/>
    </style:style>
    <style:style style:name="T63" style:family="text">
      <style:text-properties officeooo:rsid="0024d29e" style:font-name-complex="Arial2"/>
    </style:style>
    <style:style style:name="T64" style:family="text">
      <style:text-properties officeooo:rsid="00275899" style:font-name-complex="Arial2"/>
    </style:style>
    <style:style style:name="T65" style:family="text">
      <style:text-properties officeooo:rsid="001ad8b1" style:font-name-complex="Arial2"/>
    </style:style>
    <style:style style:name="T66" style:family="text">
      <style:text-properties officeooo:rsid="001baf8b" style:font-name-complex="Arial2"/>
    </style:style>
    <style:style style:name="T67" style:family="text">
      <style:text-properties officeooo:rsid="004ab2dc" style:font-name-complex="Arial2"/>
    </style:style>
    <style:style style:name="T68" style:family="text">
      <style:text-properties officeooo:rsid="002eca7e"/>
    </style:style>
    <style:style style:name="T69" style:family="text">
      <style:text-properties officeooo:rsid="00193cd3"/>
    </style:style>
    <style:style style:name="T70" style:family="text">
      <style:text-properties officeooo:rsid="001ad8b1"/>
    </style:style>
    <style:style style:name="T71" style:family="text">
      <style:text-properties officeooo:rsid="001baf8b"/>
    </style:style>
    <style:style style:name="T72" style:family="text">
      <style:text-properties officeooo:rsid="001cda9e"/>
    </style:style>
    <style:style style:name="T73" style:family="text">
      <style:text-properties officeooo:rsid="001d2a30"/>
    </style:style>
    <style:style style:name="T74" style:family="text">
      <style:text-properties officeooo:rsid="000beed2"/>
    </style:style>
    <style:style style:name="T75" style:family="text">
      <style:text-properties officeooo:rsid="0003178c"/>
    </style:style>
    <style:style style:name="T76" style:family="text">
      <style:text-properties officeooo:rsid="0009a182"/>
    </style:style>
    <style:style style:name="T77" style:family="text">
      <style:text-properties officeooo:rsid="0004ab06"/>
    </style:style>
    <style:style style:name="T78" style:family="text">
      <style:text-properties officeooo:rsid="000837db"/>
    </style:style>
    <style:style style:name="T79" style:family="text">
      <style:text-properties officeooo:rsid="0005df6f"/>
    </style:style>
    <style:style style:name="T80" style:family="text">
      <style:text-properties officeooo:rsid="0008b447"/>
    </style:style>
    <style:style style:name="T81" style:family="text">
      <style:text-properties officeooo:rsid="00247f3f"/>
    </style:style>
    <style:style style:name="T82" style:family="text">
      <style:text-properties fo:font-size="12pt" style:font-size-asian="12pt" style:font-size-complex="12pt"/>
    </style:style>
    <style:style style:name="T83" style:family="text">
      <style:text-properties fo:font-size="12pt" officeooo:rsid="0004ab06" style:font-size-asian="12pt" style:font-size-complex="12pt"/>
    </style:style>
    <style:style style:name="T84" style:family="text">
      <style:text-properties fo:font-size="12pt" officeooo:rsid="003c8971" style:font-size-asian="12pt" style:font-size-complex="12pt"/>
    </style:style>
    <style:style style:name="T85" style:family="text">
      <style:text-properties officeooo:rsid="0025884a"/>
    </style:style>
    <style:style style:name="T86" style:family="text">
      <style:text-properties fo:font-weight="normal" officeooo:rsid="00247f3f" style:font-weight-asian="normal" style:font-weight-complex="normal"/>
    </style:style>
    <style:style style:name="T87" style:family="text">
      <style:text-properties fo:font-weight="normal" officeooo:rsid="0037aba7" style:font-weight-asian="normal" style:font-weight-complex="normal"/>
    </style:style>
    <style:style style:name="T88" style:family="text">
      <style:text-properties fo:background-color="#ffffff" loext:char-shading-value="0"/>
    </style:style>
    <style:style style:name="T89" style:family="text">
      <style:text-properties officeooo:rsid="002bcc8e" fo:background-color="#ffffff" loext:char-shading-value="0"/>
    </style:style>
    <style:style style:name="T90" style:family="text">
      <style:text-properties officeooo:rsid="002d094f" fo:background-color="#ffffff" loext:char-shading-value="0"/>
    </style:style>
    <style:style style:name="T91" style:family="text">
      <style:text-properties style:text-underline-style="none" fo:background-color="#ffffff" loext:char-shading-value="0"/>
    </style:style>
    <style:style style:name="T92" style:family="text">
      <style:text-properties style:text-underline-style="none" officeooo:rsid="003c8971" fo:background-color="#ffffff" loext:char-shading-value="0"/>
    </style:style>
    <style:style style:name="T93" style:family="text">
      <style:text-properties style:text-underline-style="none" officeooo:rsid="004258ff" fo:background-color="#ffffff" loext:char-shading-value="0"/>
    </style:style>
    <style:style style:name="T94" style:family="text">
      <style:text-properties fo:background-color="transparent" loext:char-shading-value="0"/>
    </style:style>
    <style:style style:name="T95" style:family="text">
      <style:text-properties style:text-underline-style="solid" style:text-underline-width="auto" style:text-underline-color="font-color" fo:background-color="#dddddd" loext:char-shading-value="0"/>
    </style:style>
    <style:style style:name="T96" style:family="text">
      <style:text-properties style:text-underline-style="solid" style:text-underline-width="auto" style:text-underline-color="font-color" officeooo:rsid="003b2ea3" fo:background-color="#dddddd" loext:char-shading-value="0"/>
    </style:style>
    <style:style style:name="T97" style:family="text">
      <style:text-properties style:text-underline-style="solid" style:text-underline-width="auto" style:text-underline-color="font-color" officeooo:rsid="0041498b" fo:background-color="#dddddd" loext:char-shading-value="0"/>
    </style:style>
    <style:style style:name="T98" style:family="text">
      <style:text-properties style:text-underline-style="solid" style:text-underline-width="auto" style:text-underline-color="font-color" officeooo:rsid="0037aba7" fo:background-color="#dddddd" loext:char-shading-value="0"/>
    </style:style>
    <style:style style:name="T99" style:family="text">
      <style:text-properties officeooo:rsid="00396981"/>
    </style:style>
    <style:style style:name="T100" style:family="text">
      <style:text-properties fo:background-color="#dddddd" loext:char-shading-value="0"/>
    </style:style>
    <style:style style:name="T101" style:family="text">
      <style:text-properties officeooo:rsid="003afbd1"/>
    </style:style>
    <style:style style:name="T102" style:family="text">
      <style:text-properties officeooo:rsid="003b2ea3"/>
    </style:style>
    <style:style style:name="T103" style:family="text">
      <style:text-properties fo:font-size="10pt" fo:font-weight="bold" officeooo:rsid="0003178c" fo:background-color="#dddddd" loext:char-shading-value="0" style:font-size-asian="10pt" style:font-weight-asian="bold" style:font-size-complex="10pt" style:font-weight-complex="bold"/>
    </style:style>
    <style:style style:name="T104" style:family="text">
      <style:text-properties fo:font-size="10pt" fo:font-weight="bold" officeooo:rsid="0004ab06" fo:background-color="#dddddd" loext:char-shading-value="0" style:font-size-asian="10pt" style:font-weight-asian="bold" style:font-size-complex="10pt" style:font-weight-complex="bold"/>
    </style:style>
    <style:style style:name="T105" style:family="text">
      <style:text-properties fo:font-size="10pt" fo:font-weight="bold" officeooo:rsid="003c8971" fo:background-color="#dddddd" loext:char-shading-value="0" style:font-size-asian="10pt" style:font-weight-asian="bold" style:font-size-complex="10pt" style:font-weight-complex="bold"/>
    </style:style>
    <style:style style:name="T106" style:family="text">
      <style:text-properties fo:font-size="10pt" fo:font-weight="bold" officeooo:rsid="0025884a" fo:background-color="#dddddd" loext:char-shading-value="0" style:font-size-asian="10pt" style:font-weight-asian="bold" style:font-size-complex="10pt" style:font-weight-complex="bold"/>
    </style:style>
    <style:style style:name="T107" style:family="text">
      <style:text-properties fo:font-size="10pt" fo:font-weight="bold" officeooo:rsid="0005df6f" fo:background-color="#dddddd" loext:char-shading-value="0" style:font-size-asian="10pt" style:font-weight-asian="bold" style:font-size-complex="10pt" style:font-weight-complex="bold"/>
    </style:style>
    <style:style style:name="T108" style:family="text">
      <style:text-properties fo:font-size="10pt" fo:font-weight="bold" officeooo:rsid="000a8f0d" fo:background-color="#dddddd" loext:char-shading-value="0" style:font-size-asian="10pt" style:font-weight-asian="bold" style:font-size-complex="10pt" style:font-weight-complex="bold"/>
    </style:style>
    <style:style style:name="T109" style:family="text">
      <style:text-properties officeooo:rsid="003c8971"/>
    </style:style>
    <style:style style:name="T110" style:family="text">
      <style:text-properties officeooo:rsid="0041498b"/>
    </style:style>
    <style:style style:name="T111" style:family="text">
      <style:text-properties officeooo:rsid="004258ff"/>
    </style:style>
    <style:style style:name="T112" style:family="text">
      <style:text-properties officeooo:rsid="004355e6"/>
    </style:style>
    <style:style style:name="T113" style:family="text">
      <style:text-properties officeooo:rsid="0048bad3"/>
    </style:style>
    <style:style style:name="T114" style:family="text">
      <style:text-properties officeooo:rsid="004ab2dc"/>
    </style:style>
    <style:style style:name="T115" style:family="text">
      <style:text-properties officeooo:rsid="004b76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A"/>
        <table:table-row table:style-name="Tabela1.1">
          <table:table-cell table:style-name="Tabela1.A1" office:value-type="string">
            <text:p text:style-name="P145"/>
            <text:p text:style-name="P137"/>
            <text:p text:style-name="P137"/>
            <text:p text:style-name="P137">DANIA <text:s/><text:span text:style-name="T1">GŁÓWNE <text:s/>MIĘSNE</text:span></text:p>
            <text:p text:style-name="P144"><text:s/></text:p>
            <text:p text:style-name="P144"/>
            <text:p text:style-name="P105">POLĘDWICZKA WIEPRZOWA W BEKONIE Z SOSEM ŚLIWKOWYM ZIEMNIAKI GOTOWANE, BURACZKI ZASMAŻANE <text:s text:c="7"/></text:p>
            <text:p text:style-name="P107"><text:s text:c="68"/>200g/150g/120g <text:s text:c="5"/>4<text:span text:style-name="T113">7</text:span>, 50</text:p>
            <text:p text:style-name="P107"/>
            <text:p text:style-name="P131"/>
            <text:p text:style-name="P114">KARKÓWKA GRILLOWANA , ZIEMNIAKI OPIEKANE, </text:p>
            <text:p text:style-name="P106"><text:span text:style-name="T100">WARZYWA Z PATELNI</text:span> <text:s text:c="38"/>220g/150g/150g <text:s text:c="5"/>4<text:span text:style-name="T113">4</text:span>, 50</text:p>
            <text:p text:style-name="P106"/>
            <text:p text:style-name="P132"/>
            <text:p text:style-name="P108">KOTLET Z PIERSI KURCZAKA PANIEROWANY, ZIEMNIAKI OPIEKANE, BUKIET SURÓWEK <text:s text:c="22"/>180g/150g/120g <text:s text:c="5"/><text:span text:style-name="T113">34</text:span>, 50</text:p>
            <text:p text:style-name="P108"/>
            <text:p text:style-name="P130"/>
            <text:p text:style-name="P115">GRILLOWANA PIERŚ DROBIOWA W 2 SOSACH, ZIEMNIAKI GOTOWANE, BUKIET SAŁAT Z SOSEM WINEGRET</text:p>
            <text:p text:style-name="P109"><text:s text:c="2"/><text:span text:style-name="T71"><text:s text:c="74"/></text:span>200g/150g/120g <text:s text:c="6"/>3<text:span text:style-name="T113">8</text:span>, 50</text:p>
            <text:p text:style-name="P109"/>
            <text:p text:style-name="P93"><text:s/></text:p>
            <text:p text:style-name="P143"/>
            <text:p text:style-name="P138">DANIA <text:s/>GŁÓWNE <text:s/>RYBNE</text:p>
            <text:p text:style-name="P142"/>
            <text:p text:style-name="P142"/>
            <text:p text:style-name="P110">DORSZ SMAŻONY SOUTE NA PIERZYNCE Z PORA, SZYSZKI Z ZIEMNIAKÓW <text:s text:c="54"/>200g/150g/150g <text:s text:c="4"/>4<text:span text:style-name="T113">8</text:span>,50</text:p>
            <text:p text:style-name="P127"/>
            <text:p text:style-name="P143"/>
            <text:p text:style-name="P138"/>
            <text:p text:style-name="P138">DANIA <text:s/>GŁÓWNE <text:s/>MĄCZNE</text:p>
            <text:p text:style-name="P142"/>
            <text:p text:style-name="P142"/>
            <text:p text:style-name="P111">MAKARON <text:s/>PENE <text:s/>Z <text:s/>PESTO <text:s/>BAZYLIOWYM, OLIWKI, POMIDORKI, PARMEZAN, ŚWIEŻA BAZYLIA <text:s text:c="11"/><text:span text:style-name="T35"><text:s text:c="29"/></text:span><text:s/>350g <text:s text:c="6"/>2<text:span text:style-name="T113">8</text:span>, 50</text:p>
            <text:p text:style-name="P111"/>
            <text:p text:style-name="P124"/>
            <text:p text:style-name="P111"><text:span text:style-name="T100">MAKARON SPAGHETTI Z SOSEM BOLOGNESE, PARMEZAN, ŚWIEŻA BAZYLIA</text:span> <text:s text:c="26"/><text:span text:style-name="T34"><text:s text:c="52"/></text:span>350g <text:s text:c="6"/>29, 50</text:p>
            <text:p text:style-name="P111"/>
            <text:p text:style-name="P124"/>
            <text:p text:style-name="P112">MAKARON TAGLIATELLE CARBONARA, PARMEZAN, </text:p>
            <text:p text:style-name="P112">ŚWIEŻA BAZYLIA<text:span text:style-name="T34"> <text:s text:c="63"/></text:span>350g <text:s text:c="6"/>3<text:span text:style-name="T113">7</text:span>, 50</text:p>
            <text:p text:style-name="P112"/>
            <text:p text:style-name="P125"/>
            <text:p text:style-name="P111"><text:span text:style-name="T100">PIEROGI Z MIĘSEM I BEKONEM ( 6 szt ) <text:s/></text:span><text:s text:c="24"/>350g <text:s text:c="6"/>2<text:span text:style-name="T113">4</text:span>, 50</text:p>
            <text:p text:style-name="P111"/>
            <text:p text:style-name="P124"/>
            <text:p text:style-name="P113">PIEROGI <text:s/>UKRAIŃSKIE Z SZAŁWIOWĄ NUTĄ ( 6 szt )<text:span text:style-name="T71"> <text:s text:c="3"/></text:span>300g <text:s text:c="6"/>1<text:span text:style-name="T113">9</text:span>, 50<text:span text:style-name="T71"> <text:s text:c="5"/></text:span></text:p>
            <text:p text:style-name="P126"/>
            <text:p text:style-name="P111"/>
            <text:p text:style-name="P141"/>
            <text:p text:style-name="P141"/>
            <text:p text:style-name="P141"/>
            <text:p text:style-name="P121"/>
            <text:p text:style-name="P100"><text:soft-page-break/></text:p>
            <text:p text:style-name="P71"><text:span text:style-name="T95">WINO </text:span><text:span text:style-name="T97">KIELISZKI</text:span></text:p>
            <text:p text:style-name="P69"/>
            <text:p text:style-name="P55"><text:span text:style-name="T97">kieliszek</text:span><text:span text:style-name="T96"> </text:span><text:span text:style-name="T97">1</text:span><text:span text:style-name="T96">50 m</text:span></text:p>
            <text:p text:style-name="P63">l</text:p>
            <text:p text:style-name="P45">TRIBUTE CABERNET SAUVIGNON SEMI DRY <text:span text:style-name="T110">ROSE</text:span> <text:s text:c="5"/><text:span text:style-name="T109"><text:s text:c="15"/></text:span><text:span text:style-name="T110">9</text:span><text:span text:style-name="T109">, 00</text:span></text:p>
            <text:p text:style-name="P45"/>
            <text:p text:style-name="P54"><text:span text:style-name="T102">TRIBUTE</text:span><text:span text:style-name="T109"> PINOT NOIR SEMI DRY <text:s/></text:span><text:span text:style-name="T110">RED</text:span><text:span text:style-name="T109"> <text:s text:c="43"/></text:span><text:span text:style-name="T110">9</text:span><text:span text:style-name="T109">, 00</text:span></text:p>
            <text:p text:style-name="P54"/>
            <text:p text:style-name="P47"><text:span text:style-name="T102">TRIBUTE </text:span><text:span text:style-name="T110"><text:s/></text:span><text:span text:style-name="T99">SAUVIGNON BLANC SEMI DRY </text:span><text:span text:style-name="T110">WHITE <text:s text:c="24"/></text:span><text:span text:style-name="T115">0</text:span><text:span text:style-name="T110">9, 00</text:span></text:p>
            <text:p text:style-name="P66"/>
            <text:p text:style-name="P66"/>
            <text:p text:style-name="P72"><text:span text:style-name="T98">WINO </text:span><text:span text:style-name="T97">BUTELKI</text:span></text:p>
            <text:p text:style-name="P70"/>
            <text:p text:style-name="P79"/>
            <text:p text:style-name="P28"><text:span text:style-name="T95">WINA BIAŁE <text:s text:c="3"/></text:span><text:span text:style-name="T96"><text:s text:c="61"/>Butelka 750 ml</text:span></text:p>
            <text:p text:style-name="P64"/>
            <text:p text:style-name="P29"><text:span text:style-name="T91">T</text:span><text:span text:style-name="T93">RIBUTE </text:span><text:span text:style-name="T91">SAUVIGNON BLANC SEMI DRY</text:span><text:span text:style-name="T92"> <text:s text:c="11"/></text:span><text:span text:style-name="T91"><text:s text:c="23"/></text:span><text:span text:style-name="T93">4</text:span><text:span text:style-name="T92">0, 00 </text:span><text:span text:style-name="T91"><text:s text:c="3"/></text:span></text:p>
            <text:p text:style-name="P50"><text:s text:c="14"/></text:p>
            <text:p text:style-name="P49">TELANI VALLEY TSINAND<text:span text:style-name="T101">ACI</text:span> DRY <text:s text:c="12"/><text:span text:style-name="T109"><text:s text:c="29"/></text:span><text:span text:style-name="T111">90</text:span><text:span text:style-name="T109">, 00</text:span></text:p>
            <text:p text:style-name="P49"/>
            <text:p text:style-name="P49">STORKS <text:s/>CHERDONNAY <text:s/>SEMI SWEET <text:span text:style-name="T109"><text:s text:c="33"/>45, 00</text:span></text:p>
            <text:p text:style-name="P49"/>
            <text:p text:style-name="P51">ASKANELI <text:s/>BROTHERS <text:s/>RKATSITELI <text:s/>QVEVRI HITE DRY <text:s text:c="2"/>120, 00</text:p>
            <text:p text:style-name="P51"/>
            <text:p text:style-name="P51"/>
            <text:p text:style-name="P81"/>
            <text:p text:style-name="P30"><text:span text:style-name="T95">WINA CZERWONE</text:span><text:span text:style-name="T96"> <text:s text:c="54"/>Butelka 750 ml</text:span></text:p>
            <text:p text:style-name="P65"/>
            <text:p text:style-name="P31"><text:span text:style-name="T91">TELANI VALLEY SAPERAVI DRY <text:s text:c="15"/></text:span><text:span text:style-name="T92"><text:s text:c="30"/>90, 00</text:span></text:p>
            <text:p text:style-name="P52"/>
            <text:p text:style-name="P48">TELANI VALLEY KINDZMARAULI SEMI SWEET <text:s text:c="7"/><text:span text:style-name="T109"><text:s text:c="13"/>75, 00</text:span></text:p>
            <text:p text:style-name="P48"/>
            <text:p text:style-name="P48">STORKS P<text:span text:style-name="T112">I</text:span>NOT NOIR SEMI SWEET <text:s text:c="24"/><text:span text:style-name="T109"><text:s text:c="16"/>45, 00</text:span></text:p>
            <text:p text:style-name="P48"/>
            <text:p text:style-name="P48"><text:span text:style-name="T102">TRIBUTE</text:span> PINOT NOIR SEMI DRY <text:s text:c="21"/><text:span text:style-name="T109"><text:s text:c="24"/>40, 00</text:span></text:p>
            <text:p text:style-name="P48"/>
            <text:p text:style-name="P51">ASKANELI BROTHERS SAPERAVI <text:s/>OVOERI RED DRY <text:s text:c="7"/>120, 00</text:p>
            <text:p text:style-name="P51"/>
            <text:p text:style-name="P80"/>
            <text:p text:style-name="P32"><text:span text:style-name="T95">WINA RÓŻOWE</text:span><text:span text:style-name="T96"> <text:s text:c="58"/>Butelka 750 ml</text:span></text:p>
            <text:p text:style-name="P65"/>
            <text:p text:style-name="P31"><text:span text:style-name="T91">TELANI VALLEY SAPERAVI SEMI DRY <text:s text:c="7"/></text:span><text:span text:style-name="T92"><text:s text:c="28"/>90, 00</text:span></text:p>
            <text:p text:style-name="P52"/>
            <text:p text:style-name="P46">TRIBUTE CABERNET SAUVIGNON SEMI DRY <text:s text:c="6"/><text:span text:style-name="T109"><text:s text:c="17"/>40, 0</text:span><text:span text:style-name="T113">0</text:span></text:p>
          </table:table-cell>
          <table:table-cell table:style-name="Tabela1.B1" office:value-type="string">
            <text:p text:style-name="P136"/>
            <text:p text:style-name="P136"/>
            <text:p text:style-name="P136">SAŁATKI</text:p>
            <text:p text:style-name="P136"/>
            <text:p text:style-name="P134"/>
            <text:p text:style-name="P134"/>
            <text:p text:style-name="P101"><text:span text:style-name="T100">SAŁATKA GRECJA Z FETĄ I OLIWKAMI</text:span> <text:s text:c="18"/><text:span text:style-name="T33">320g <text:s text:c="4"/></text:span><text:s/>2<text:span text:style-name="T113">3</text:span>, 00</text:p>
            <text:p text:style-name="P95">Sałaty,Ser feta, oliwki, pomidor, ogórek, papryka sos winegret </text:p>
            <text:p text:style-name="P122"/>
            <text:p text:style-name="P122"/>
            <text:p text:style-name="P117"><text:span text:style-name="T29">SAŁATKA Z GRILLOWANYM KURCZAKIEM I GRZANKAMI</text:span><text:span text:style-name="T100"> </text:span><text:span text:style-name="T29">ZIOŁOWYM</text:span><text:span text:style-name="T11">I <text:s text:c="34"/></text:span><text:span text:style-name="T12"><text:s text:c="32"/></text:span><text:span text:style-name="T11">350g <text:s text:c="4"/>2</text:span><text:span text:style-name="T28">6</text:span><text:span text:style-name="T11">, 00</text:span></text:p>
            <text:p text:style-name="P96">Sałaty, grillowana pierś kurczaka, pomidor, ogórek, papryka, cebula czerwona, grzanki ziołowe, sos czosnkowym</text:p>
            <text:p text:style-name="P122"/>
            <text:p text:style-name="P122"/>
            <text:p text:style-name="P94"><text:span text:style-name="T7">SAŁATKA Z SZYNKĄ PARMEŃSKĄ</text:span><text:span text:style-name="T2"> <text:s text:c="27"/>350g <text:s text:c="4"/></text:span><text:span text:style-name="T3">2</text:span><text:span text:style-name="T4">9</text:span><text:span text:style-name="T3">, 00</text:span></text:p>
            <text:p text:style-name="P97"><text:s/>Sałaty, podpiekana szynka parmeńska, ser mozzaerlla świ<text:span text:style-name="T32">e</text:span>ża, pomidor, ogórek, <text:span text:style-name="T32">prażone pestki, sos winegret.</text:span></text:p>
            <text:p text:style-name="P123"/>
            <text:p text:style-name="P123"/>
            <text:p text:style-name="P102"><text:span text:style-name="T100">SAŁATKA NICEJSKA Z TUŃCZYKIEM I JAJKIEM</text:span> <text:s text:c="6"/><text:span text:style-name="T33">350g <text:s text:c="3"/>2</text:span><text:span text:style-name="T113">6</text:span><text:span text:style-name="T33">, 00</text:span></text:p>
            <text:p text:style-name="P98">Sałaty, tuńczyk, jajko na twardo, pomidor, ogórek, kukurydza, cebula czerwona, sos pomidorowy</text:p>
            <text:p text:style-name="P135"/>
            <text:p text:style-name="P119"/>
            <text:p text:style-name="P119"/>
            <text:p text:style-name="P139">FRYTKI</text:p>
            <text:p text:style-name="P118"/>
            <text:p text:style-name="P120"><text:span text:style-name="T100">FRYTKI <text:s/>MAŁE</text:span> <text:s text:c="60"/>150g <text:s text:c="7"/>7, 00</text:p>
            <text:p text:style-name="P120"/>
            <text:p text:style-name="P120"><text:span text:style-name="T100">FRYTKI <text:s/>DUŻE</text:span> <text:s text:c="60"/>250g <text:s text:c="6"/>11, 00</text:p>
            <text:p text:style-name="P99">Frytki cienkie, Frytki <text:span text:style-name="T73">grube</text:span> <text:span text:style-name="T73">s</text:span>tekowe, Frytki szyszki </text:p>
            <text:p text:style-name="P120"/>
            <text:p text:style-name="P140"/>
            <text:p text:style-name="P140">NA SŁODKO</text:p>
            <text:p text:style-name="P140"/>
            <text:p text:style-name="P133"/>
            <text:p text:style-name="P133"/>
            <text:p text:style-name="P103"><text:span text:style-name="T100">SERNIK <text:s/>WIEDEŃSKI Z BITĄ ŚMIETANĄ NA MUSIE TRUSKAWKOWYM</text:span> <text:s text:c="54"/>250g <text:s text:c="5"/>1<text:span text:style-name="T113">7</text:span>, 00</text:p>
            <text:p text:style-name="P128"/>
            <text:p text:style-name="P116"/>
            <text:p text:style-name="P103"><text:span text:style-name="T94">SZARLOTKA STAROPOLSKA NA CIEPŁO Z BITĄ ŚMIETANĄ I LODAMI </text:span><text:s text:c="72"/>300g <text:s text:c="5"/>19, 50</text:p>
            <text:p text:style-name="P129"/>
            <text:p text:style-name="P116"/>
            <text:p text:style-name="P116">LODY WANILIOWE NA GORĄCYCH MALINACH</text:p>
            <text:p text:style-name="P104">250g <text:s text:c="4"/>1<text:span text:style-name="T113">7</text:span>, 50</text:p>
            <text:p text:style-name="P104"/>
            <text:p text:style-name="P83"><text:line-break/></text:p>
            <text:p text:style-name="P83"/>
            <text:p text:style-name="P83"/>
            <text:p text:style-name="P53">0</text:p>
            <text:p text:style-name="P62"><text:soft-page-break/></text:p>
            <text:p text:style-name="P82">PIWO</text:p>
            <text:p text:style-name="P74">Piwo beczkowe nalewak: <text:s/><text:span text:style-name="T109"><text:s text:c="47"/></text:span></text:p>
            <text:p text:style-name="P35"><text:s/><text:span text:style-name="T86">ŻATECKY </text:span><text:span text:style-name="T87">SRETLY LAZAK</text:span><text:span text:style-name="T77"><text:tab/> <text:s text:c="31"/></text:span><text:span text:style-name="T16">500 ml<text:tab/> <text:s text:c="7"/></text:span><text:span text:style-name="T15">6</text:span><text:span text:style-name="T16">,50</text:span></text:p>
            <text:p text:style-name="P17"><text:s/></text:p>
            <text:p text:style-name="P78"><text:span text:style-name="T5"><text:tab/><text:tab/><text:tab/> <text:s text:c="31"/></text:span><text:span text:style-name="T6">300 ml <text:s text:c="12"/>5,50</text:span></text:p>
            <text:p text:style-name="P18"><text:s/></text:p>
            <text:p text:style-name="P35"><text:span text:style-name="T103">Piwo Ciechan</text:span><text:span text:style-name="T30"><text:tab/> <text:s text:c="4"/></text:span><text:span text:style-name="T31"><text:s text:c="74"/></text:span></text:p>
            <text:p text:style-name="P38"><text:tab/></text:p>
            <text:p text:style-name="P15"><text:span text:style-name="T75">WYBORNE<text:tab/><text:tab/> <text:s text:c="31"/>500 ml<text:tab/> <text:s text:c="5"/></text:span><text:span text:style-name="T74">10</text:span><text:span text:style-name="T75">,00 </text:span></text:p>
            <text:p text:style-name="P15"/>
            <text:p text:style-name="P16"><text:span text:style-name="T81">PORTER BALTIC CZEKOLADOWY</text:span><text:tab/> <text:s text:c="15"/><text:span text:style-name="T81">500 ml <text:s text:c="10"/>12,00</text:span></text:p>
            <text:p text:style-name="P19"><text:tab/></text:p>
            <text:p text:style-name="P75">Piwo Okocim <text:s text:c="3"/><text:span text:style-name="T109"><text:s text:c="62"/></text:span></text:p>
            <text:p text:style-name="P33"><text:span text:style-name="T77">JASNE PEŁNE<text:tab/><text:tab/> <text:s text:c="31"/></text:span><text:span text:style-name="T18">500 ml <text:tab/> <text:s text:c="6"/></text:span><text:span text:style-name="T23">6 </text:span><text:span text:style-name="T18">,00</text:span></text:p>
            <text:p text:style-name="P20"/>
            <text:p text:style-name="P33"><text:span text:style-name="T76">RADLER ARBUZ - MELON<text:tab/><text:tab/> <text:s text:c="15"/></text:span><text:span text:style-name="T17">500 ml<text:tab/> <text:s text:c="6"/>6, 00</text:span></text:p>
            <text:p text:style-name="P22"/>
            <text:p text:style-name="P33"><text:span text:style-name="T76">RADLER MALINA - BORÓWKA<text:tab/><text:tab/></text:span><text:span text:style-name="T17">500 ml<text:tab/> <text:s text:c="6"/>6, 00</text:span></text:p>
            <text:p text:style-name="P22"/>
            <text:p text:style-name="P33"><text:span text:style-name="T76">MOCNA POMARAŃCZA<text:tab/><text:tab/><text:tab/></text:span><text:span text:style-name="T17">500 </text:span><text:span text:style-name="T13">ml</text:span><text:span text:style-name="T17"><text:tab/> <text:s text:c="6"/>6, 00</text:span></text:p>
            <text:p text:style-name="P22"/>
            <text:p text:style-name="P33"><text:span text:style-name="T77">BEZALKOHOLOWE <text:tab/>„0%”<text:tab/><text:tab/></text:span><text:span text:style-name="T18">500 ml<text:tab/> <text:s text:c="6"/></text:span><text:span text:style-name="T19">6</text:span><text:span text:style-name="T18">, 00</text:span></text:p>
            <text:p text:style-name="P20"/>
            <text:p text:style-name="P33"><text:span text:style-name="T76">LIMONKA Z MIĘTĄ</text:span><text:span text:style-name="T77"><text:tab/> <text:s text:c="14"/>„0 %”<text:tab/><text:tab/></text:span><text:span text:style-name="T18">500 ml<text:tab/> <text:s text:c="6"/></text:span><text:span text:style-name="T19">6</text:span><text:span text:style-name="T18">, 00</text:span></text:p>
            <text:p text:style-name="P20"/>
            <text:p text:style-name="P33"><text:span text:style-name="T76">CIEMNY RADLER <text:s text:c="17"/>„0%”<text:tab/><text:tab/></text:span><text:span text:style-name="T17">500 ml<text:tab/> <text:s text:c="6"/>6, 00</text:span></text:p>
            <text:p text:style-name="P22"/>
            <text:p text:style-name="P35"><text:span text:style-name="T76">MANGO-MARAKUJA<text:tab/>„0%”<text:tab/><text:tab/></text:span><text:span text:style-name="T17">500 ml<text:tab/> <text:s text:c="6"/></text:span><text:span text:style-name="T23">6</text:span><text:span text:style-name="T17">, 00</text:span><text:span text:style-name="T76"><text:tab/></text:span></text:p>
            <text:p text:style-name="P35"><text:tab/></text:p>
            <text:p text:style-name="P75">Piwo Kasztelan <text:s/><text:span text:style-name="T109"><text:s text:c="61"/></text:span></text:p>
            <text:p text:style-name="P33"><text:span text:style-name="T77">NIEPASTERYZOWANE<text:tab/><text:tab/><text:tab/></text:span><text:span text:style-name="T18">500 ml <text:s text:c="11"/></text:span><text:span text:style-name="T19">6</text:span><text:span text:style-name="T18">, 00</text:span></text:p>
            <text:p text:style-name="P20"/>
            <text:p text:style-name="P33"><text:span text:style-name="T77">JASNE PEŁNE<text:tab/><text:tab/><text:tab/><text:tab/></text:span><text:span text:style-name="T18">500 ml<text:tab/> <text:s text:c="6"/></text:span><text:span text:style-name="T19">6</text:span><text:span text:style-name="T18">, 00</text:span></text:p>
            <text:p text:style-name="P34"><text:span text:style-name="T104">Somersby <text:s/></text:span><text:span text:style-name="T105"><text:s text:c="70"/></text:span><text:span text:style-name="T83"><text:tab/></text:span></text:p>
            <text:p text:style-name="P34"><text:span text:style-name="T77">MANGO Z LIMONKĄ<text:tab/><text:tab/><text:tab/></text:span><text:span text:style-name="T18">400 ml<text:tab/> <text:s text:c="6"/></text:span><text:span text:style-name="T19">7</text:span><text:span text:style-name="T18">, 50</text:span></text:p>
            <text:p text:style-name="P21"/>
            <text:p text:style-name="P33"><text:span text:style-name="T78">APLE<text:tab/><text:tab/><text:tab/><text:tab/><text:tab/></text:span><text:span text:style-name="T20">400 ml<text:tab/> <text:s text:c="7"/>7,50</text:span></text:p>
            <text:p text:style-name="P76"><text:span text:style-name="T11">Piwo PRL – </text:span><text:span text:style-name="T17">S</text:span><text:span text:style-name="T24">taropolskie <text:s/></text:span><text:span text:style-name="T26"><text:s text:c="46"/></text:span></text:p>
            <text:p text:style-name="P35"><text:span text:style-name="T85">KAŻDY RODZAJ I ODMIANA</text:span><text:span text:style-name="T79"><text:tab/><text:tab/><text:tab/></text:span><text:span text:style-name="T21">500 ml<text:tab/> <text:s text:c="6"/></text:span><text:span text:style-name="T17">9</text:span><text:span text:style-name="T21">, 0</text:span><text:span text:style-name="T27">0</text:span><text:tab/></text:p>
            <text:p text:style-name="P35"><text:tab/></text:p>
            <text:p text:style-name="P77"><text:span text:style-name="T24">Piwo </text:span><text:span text:style-name="T21">C</text:span><text:span text:style-name="T25">arlsberg <text:s text:c="3"/></text:span><text:span text:style-name="T26"><text:s text:c="59"/></text:span></text:p>
            <text:p text:style-name="P34"><text:span text:style-name="T85">CLASIC</text:span><text:span text:style-name="T79"><text:tab/> <text:s text:c="26"/></text:span><text:span text:style-name="T85"><text:s text:c="36"/></text:span><text:span text:style-name="T21">500 ml <text:s text:c="4"/><text:tab/> <text:s text:c="6"/></text:span><text:span text:style-name="T22">7</text:span><text:span text:style-name="T21">, 00</text:span></text:p>
            <text:p text:style-name="P23"/>
            <text:p text:style-name="P33"><text:span text:style-name="T85">CLASIC BEZALKOHOLOWE</text:span><text:span text:style-name="T76"><text:tab/> „ 0%”<text:tab/> <text:s text:c="14"/></text:span><text:span text:style-name="T17">500 ml<text:tab/> <text:s text:c="6"/></text:span><text:span text:style-name="T24">7, 00</text:span><text:span text:style-name="T17"><text:tab/></text:span><text:span text:style-name="T79"><text:tab/></text:span></text:p>
            <text:p text:style-name="P33"><text:span text:style-name="T106">Piwo </text:span><text:span text:style-name="T107">Ź</text:span><text:span text:style-name="T108">atecky <text:s text:c="2"/></text:span><text:span text:style-name="T105"><text:s text:c="64"/></text:span><text:span text:style-name="T82"><text:s/></text:span><text:span text:style-name="T84"><text:s text:c="13"/></text:span></text:p>
            <text:p text:style-name="P36">SRETLY LAŹAK<text:tab/><text:tab/> <text:s text:c="13"/><text:span text:style-name="T85"><text:s text:c="17"/></text:span><text:span text:style-name="T11">500 ml<text:tab/> <text:s text:c="6"/></text:span><text:span text:style-name="T22">6</text:span><text:span text:style-name="T11">, </text:span><text:span text:style-name="T14">5</text:span><text:span text:style-name="T11">0</text:span></text:p>
            <text:p text:style-name="P24"/>
            <text:p text:style-name="P36"><text:span text:style-name="T80">BEZALKOHOLEWE<text:tab/>„ </text:span><text:span text:style-name="T85">0%”</text:span><text:span text:style-name="T80"><text:tab/> <text:s text:c="14"/></text:span><text:span text:style-name="T22">500 ml<text:tab/> <text:s text:c="6"/></text:span><text:span text:style-name="T24">6</text:span><text:span text:style-name="T22">, </text:span><text:span text:style-name="T14">5</text:span><text:span text:style-name="T22">0</text:span></text:p>
            <text:p text:style-name="P25"/>
            <text:p text:style-name="P37"><text:span text:style-name="T22">C</text:span><text:span text:style-name="T11">ERNY <text:s text:c="65"/>500 ml <text:s text:c="12"/>6, 50</text:span></text:p>
            <text:p text:style-name="P73"><text:soft-page-break/></text:p>
          </table:table-cell>
          <table:table-cell table:style-name="Tabela1.C1" office:value-type="string">
            <text:p text:style-name="P146"><text:span text:style-name="T9"><text:s text:c="9"/></text:span><text:span text:style-name="T10"><text:s text:c="25"/></text:span><text:span text:style-name="T8">PIZZE </text:span><text:span text:style-name="T48"><text:s text:c="4"/></text:span><text:span text:style-name="T49">32 cm <text:s text:c="4"/>42 cm</text:span></text:p>
            <text:p text:style-name="P87">1. MARGHARITA<text:span text:style-name="T69"> <text:s text:c="44"/></text:span>2<text:span text:style-name="T113">7</text:span>,00 zł <text:s text:c="10"/><text:span text:style-name="T51">3</text:span><text:span text:style-name="T113">4</text:span>,00 zł</text:p>
            <text:p text:style-name="P89"><text:s text:c="8"/>Sos pomidorowy, ser mozzarella, oregan</text:p>
            <text:p text:style-name="P86">2. CAPRICIOSA <text:s text:c="9"/><text:span text:style-name="T69"><text:s text:c="37"/></text:span><text:span text:style-name="T113">32</text:span>,00 zł <text:s text:c="10"/><text:span text:style-name="T113">41</text:span>,00 zł</text:p>
            <text:p text:style-name="P89"><text:s text:c="8"/>Sos pomidorowy, ser mozzarella, szynka, pieczarki, oregano, oliwki zielone.</text:p>
            <text:p text:style-name="P86">3. HAWAJSKA <text:s text:c="12"/><text:span text:style-name="T69"><text:s text:c="36"/></text:span><text:span text:style-name="T113">32</text:span>,00 zł <text:s text:c="10"/><text:span text:style-name="T113">41</text:span>,00 zł</text:p>
            <text:p text:style-name="P89"><text:s text:c="8"/>Sos pomidorowy, ser mozzarella, szynka, ananas, oregano.</text:p>
            <text:p text:style-name="P86">4. PROSCIUTTO e’RUCOLA <text:s/><text:span text:style-name="T69"><text:s text:c="27"/></text:span>3<text:span text:style-name="T113">8</text:span>,00 zł <text:s text:c="9"/><text:span text:style-name="T50">4</text:span><text:span text:style-name="T113">8</text:span>,00 zł</text:p>
            <text:p text:style-name="P90"><text:span text:style-name="T69"><text:s text:c="8"/>S</text:span>os pomidorowy,ser mozzarella,pomidorki ,rukola,szynka, parmezan.</text:p>
            <text:p text:style-name="P86">5. CARBONARA <text:s/><text:span text:style-name="T69"><text:s text:c="45"/></text:span>3<text:span text:style-name="T113">6</text:span>,00 zł <text:s text:c="9"/><text:span text:style-name="T113">45</text:span>,00 zł</text:p>
            <text:p text:style-name="P89"><text:s text:c="6"/><text:span text:style-name="T69"><text:s text:c="2"/></text:span>Sos śmietanowy, boczek, czosnek, parmezan.</text:p>
            <text:p text:style-name="P86">6. FARMERSKA <text:s text:c="2"/><text:span text:style-name="T69"><text:s text:c="45"/></text:span>3<text:span text:style-name="T113">6</text:span>,00 zł <text:s text:c="9"/><text:span text:style-name="T113">44</text:span>,00 zł</text:p>
            <text:p text:style-name="P89"><text:s text:c="8"/>Sos pomidorowy, ser mozzarella, kurczak, pieczarki, papryka, cebula, oregano.</text:p>
            <text:p text:style-name="P86">7. CHŁOPSKA <text:s text:c="2"/><text:span text:style-name="T69"><text:s text:c="47"/></text:span>3<text:span text:style-name="T114">8</text:span>,00 zł <text:s text:c="9"/><text:span text:style-name="T51">4</text:span><text:span text:style-name="T114">7</text:span>,00 zł</text:p>
            <text:p text:style-name="P90"><text:s text:c="8"/>Sos pomidorowy, ser mozzarella, boczek, kiełbasa, cebula,ogórek konserwowy, <text:s text:c="26"/>. <text:s text:c="6"/><text:span text:style-name="T69">p</text:span>ieczarki, czosnek, oregano.</text:p>
            <text:p text:style-name="P86">8. WEGETARIAŃSKA <text:s text:c="8"/><text:span text:style-name="T69"><text:s text:c="30"/></text:span><text:span text:style-name="T114">32</text:span>,00 zł <text:s text:c="9"/>3<text:span text:style-name="T114">9</text:span>,00 zł</text:p>
            <text:p text:style-name="P89"><text:s text:c="8"/>Sos pomidorowy, ser mozzarella, brokuły, pomidorki, kukurydza, oregano.</text:p>
            <text:p text:style-name="P86">9. TONNO <text:s text:c="7"/><text:span text:style-name="T69"><text:s text:c="49"/></text:span><text:span text:style-name="T114">32</text:span>,00 zł <text:s text:c="8"/><text:span text:style-name="T50">3</text:span><text:span text:style-name="T114">9</text:span>,00 zł</text:p>
            <text:p text:style-name="P89"><text:s text:c="8"/>Sos pomidorowy, ser mozzarella, tuńczyk, cebula, oregano.</text:p>
            <text:p text:style-name="P88"><text:span text:style-name="T36">10. HOT JALAPENO </text:span><text:span text:style-name="T42">( ostra ) <text:s text:c="11"/></text:span><text:span text:style-name="T43"><text:s text:c="18"/></text:span><text:span text:style-name="T37">3</text:span><text:span text:style-name="T41">8</text:span><text:span text:style-name="T36">,00 zł <text:s text:c="8"/></text:span><text:span text:style-name="T38">4</text:span><text:span text:style-name="T41">7</text:span><text:span text:style-name="T36">,00 zł</text:span></text:p>
            <text:p text:style-name="P89"><text:s text:c="8"/>Sos pomidorowy, ser mozzarella, Jalapeno, salami, cebula, oregano.</text:p>
            <text:p text:style-name="P3">11. PEPERONI <text:s text:c="6"/><text:span text:style-name="T70"><text:s text:c="45"/></text:span><text:span text:style-name="T51">3</text:span><text:span text:style-name="T114">5</text:span>,00 zł <text:s text:c="4"/><text:span text:style-name="T70"><text:s text:c="5"/></text:span><text:span text:style-name="T114">44</text:span>,00 zł</text:p>
            <text:p text:style-name="P89"><text:s text:c="3"/><text:span text:style-name="T70"><text:s text:c="5"/></text:span>Sos pomidorowy, ser mozzarella, salami, cebula, oliwki czarne, oregano.</text:p>
            <text:p text:style-name="P4">12. FRUTTI di MARE <text:s text:c="3"/><text:span text:style-name="T70"><text:s text:c="38"/></text:span>3<text:span text:style-name="T114">8</text:span>,00 zł <text:s text:c="9"/><text:span text:style-name="T51">4</text:span><text:span text:style-name="T114">6</text:span>,00 zł</text:p>
            <text:p text:style-name="P8"><text:s text:c="7"/>Sos pomidorowy, ser mozzarella, owoce morza, pieczarki, oregano.</text:p>
            <text:p text:style-name="P5">13. <text:span text:style-name="T52">TOP CARNE <text:s/>( NOWOŚĆ ) <text:s text:c="6"/></text:span><text:span text:style-name="T54"><text:s text:c="21"/></text:span><text:span text:style-name="T55">41</text:span><text:span text:style-name="T53">,00 zł <text:s text:c="9"/></text:span><text:span text:style-name="T55">51</text:span><text:span text:style-name="T53">,00 zł</text:span></text:p>
            <text:p text:style-name="P6"><text:s text:c="8"/>Sos pomidorowy, ser mozzarella, szynka, kabanos, boczek, salami, oregano. </text:p>
            <text:p text:style-name="P11"><text:span text:style-name="T36">14. KORONA SPICY ( </text:span><text:span text:style-name="T56">bardzo ostra ) <text:s text:c="7"/></text:span><text:span text:style-name="T57"><text:s text:c="9"/></text:span><text:span text:style-name="T36">3</text:span><text:span text:style-name="T41">9</text:span><text:span text:style-name="T36">,00 zł <text:s text:c="9"/></text:span><text:span text:style-name="T37">4</text:span><text:span text:style-name="T41">9</text:span><text:span text:style-name="T36">,00 zł</text:span></text:p>
            <text:p text:style-name="P91"><text:s text:c="8"/>Ostry sos pomidorowy, mozzarella świeża, chili, salami, oregano.</text:p>
            <text:p text:style-name="P11"><text:span text:style-name="T36">16. WIEJSKA <text:s text:c="2"/></text:span><text:span text:style-name="T40"><text:s text:c="51"/></text:span><text:span text:style-name="T36">3</text:span><text:span text:style-name="T41">8</text:span><text:span text:style-name="T36">,00 zł <text:s text:c="8"/></text:span><text:span text:style-name="T39">4</text:span><text:span text:style-name="T41">6</text:span><text:span text:style-name="T36">,00 zł</text:span></text:p>
            <text:p text:style-name="P92"><text:s text:c="8"/>Sos pomidorowy, szynka tarta, boczek, kukurydza, pieczarki, <text:s text:c="2"/>cebula, szczypior, </text:p>
            <text:p text:style-name="P12"><text:span text:style-name="T36">17. ALPEJSKA <text:s text:c="3"/></text:span><text:span text:style-name="T40"><text:s text:c="47"/></text:span><text:span text:style-name="T36">3</text:span><text:span text:style-name="T41">5</text:span><text:span text:style-name="T36">,00 zł <text:s text:c="9"/></text:span><text:span text:style-name="T41">45</text:span><text:span text:style-name="T36">,00 zł</text:span></text:p>
            <text:p text:style-name="P12"><text:span text:style-name="T36"><text:s text:c="6"/></text:span><text:span text:style-name="T58">Sos pomidorowy, ser mozzarella, szynka tarta, papryka, <text:s/>pieczarki, oregano.</text:span></text:p>
            <text:p text:style-name="P11"><text:span text:style-name="T36">18. BIDA <text:s text:c="4"/></text:span><text:span text:style-name="T40"><text:s text:c="56"/></text:span><text:span text:style-name="T41">32</text:span><text:span text:style-name="T36">,00 zł <text:s text:c="9"/></text:span><text:span text:style-name="T41">40</text:span><text:span text:style-name="T36">,00 zł</text:span></text:p>
            <text:p text:style-name="P91"><text:s text:c="8"/>Sos pomidorowy, ser mozzarella, szynka mielona tarta, pieczarki, oregano.</text:p>
            <text:p text:style-name="P13"><text:span text:style-name="T44">19. SALSA MEXYKANA ( ostra ) <text:s text:c="3"/></text:span><text:span text:style-name="T46"><text:s text:c="19"/></text:span><text:span text:style-name="T44">3</text:span><text:span text:style-name="T47">8</text:span><text:span text:style-name="T44">,00 zł <text:s text:c="10"/></text:span><text:span text:style-name="T45">4</text:span><text:span text:style-name="T47">6</text:span><text:span text:style-name="T44">,00 zł</text:span></text:p>
            <text:p text:style-name="P13"><text:span text:style-name="T44"><text:s text:c="6"/></text:span><text:span text:style-name="T58">Sos salsa, ser mozzarella, kurczak, cebula, pomidor, oliwki, kukurydza, oregano.</text:span></text:p>
            <text:p text:style-name="P9"><text:span text:style-name="T61">20. BARBECUE BEKON <text:s/></text:span><text:span text:style-name="T62">(NOWOŚĆ ) <text:s text:c="16"/></text:span><text:span text:style-name="T63">3</text:span><text:span text:style-name="T67">8</text:span><text:span text:style-name="T63">,00 zł <text:s text:c="10"/>4</text:span><text:span text:style-name="T67">8</text:span><text:span text:style-name="T63">,00 zł<text:tab/><text:tab/></text:span></text:p>
            <text:p text:style-name="P14"><text:span text:style-name="T58"><text:s text:c="7"/>Sos barbecue, ser mozzarella, kurczak, boczek, </text:span><text:span text:style-name="T59">pomidor,</text:span><text:span text:style-name="T58"> cebula, oregano.</text:span></text:p>
            <text:p text:style-name="P10"><text:span text:style-name="T60">21. KEBAB ( NOWOŚĆ ) <text:s text:c="4"/></text:span><text:span text:style-name="T65"><text:s text:c="32"/></text:span><text:span text:style-name="T63">3</text:span><text:span text:style-name="T67">4</text:span><text:span text:style-name="T63">,00 zł <text:s text:c="10"/></text:span><text:span text:style-name="T67">41</text:span><text:span text:style-name="T63">,00 zł</text:span></text:p>
            <text:p text:style-name="P7"><text:s text:c="8"/>Sos pomidorowy, ser mozzarella, kurczak kebab, cebula, oregano</text:p>
            <text:p text:style-name="P10"><text:span text:style-name="T60">22. CREMA TONO <text:s/>( NOWOŚĆ ) <text:s text:c="2"/></text:span><text:span text:style-name="T65"><text:s text:c="22"/></text:span><text:span text:style-name="T63">3</text:span><text:span text:style-name="T67">8</text:span><text:span text:style-name="T63">,00 zł <text:s text:c="10"/>4</text:span><text:span text:style-name="T67">8</text:span><text:span text:style-name="T63">,00 zł</text:span></text:p>
            <text:p text:style-name="P7"><text:s text:c="7"/>Sos śmietanowy, ser mozzarella, szynka, tuńczyk, cebula, kukurydza, oregano.</text:p>
            <text:p text:style-name="P10"><text:span text:style-name="T60">23. CREMA BEKON <text:s/>( NOWOŚĆ ) <text:s/></text:span><text:span text:style-name="T65"><text:s text:c="21"/></text:span><text:span text:style-name="T63">3</text:span><text:span text:style-name="T67">6</text:span><text:span text:style-name="T63">,00 zł <text:s text:c="10"/></text:span><text:span text:style-name="T67">4</text:span><text:span text:style-name="T63">6,00 zł</text:span></text:p>
            <text:p text:style-name="P7"><text:s text:c="9"/>Sos śmietanowy, ser mozzarella, boczek, cebula czerwona, szczypior, oregano.</text:p>
            <text:p text:style-name="P10"><text:span text:style-name="T60">24. BUSOLA <text:s/>( NOWOŚĆ ) <text:s text:c="2"/></text:span><text:span text:style-name="T65"><text:s text:c="31"/></text:span><text:span text:style-name="T63">3</text:span><text:span text:style-name="T67">8</text:span><text:span text:style-name="T63">,00 zł <text:s text:c="10"/></text:span><text:span text:style-name="T64">4</text:span><text:span text:style-name="T67">7</text:span><text:span text:style-name="T63">,00 zł</text:span></text:p>
            <text:p text:style-name="P7"><text:s text:c="5"/>Sos pomidorowy, ser mozzarella, szynka, kiełbasa, kabanos, cebula, pieczarki, <text:s text:c="2"/></text:p>
            <text:p text:style-name="P10"><text:span text:style-name="T60">25. PIONIER <text:s/>( NOWOŚĆ ) <text:s text:c="9"/></text:span><text:span text:style-name="T66"><text:s text:c="24"/></text:span><text:span text:style-name="T67">30</text:span><text:span text:style-name="T63">,00 zł <text:s text:c="10"/>3</text:span><text:span text:style-name="T67">8</text:span><text:span text:style-name="T63">,00 zł</text:span></text:p>
            <text:p text:style-name="P7"><text:s text:c="6"/>Sos pomidorowy, ser mozzarella, szynka, oregano.</text:p>
            <text:p text:style-name="P2"><text:s text:c="13"/></text:p>
            <text:p text:style-name="P2"><text:s/>Do każdej Pizzy 2 sosy gratis (sos pomidorowy, sos czosnkowy)</text:p>
            <text:p text:style-name="P1"><text:span text:style-name="T50"><text:s text:c="10"/>Karton do pizzy</text:span><text:span text:style-name="T68">( 32cm) </text:span><text:span text:style-name="T50">1,50zł, </text:span><text:span text:style-name="T72">( </text:span><text:span text:style-name="T68">42cm) </text:span><text:span text:style-name="T50">2,00 zł </text:span>Dodatkowy sos <text:s/><text:span text:style-name="T50">6</text:span>,00 zł</text:p>
            <text:p text:style-name="P1"><text:s text:c="10"/>Pizza pół na pół <text:s/>4,00 zł, <text:span text:style-name="T50">Dodatkowy ser </text:span><text:span text:style-name="T68">(32cm) </text:span><text:span text:style-name="T50">6,00 zł,</text:span><text:span text:style-name="T72">( </text:span><text:span text:style-name="T68">42cm) </text:span><text:span text:style-name="T50">7,00 zł</text:span></text:p>
            <text:p text:style-name="P68"><text:soft-page-break/></text:p>
            <text:p text:style-name="P68">DRINKI</text:p>
            <text:p text:style-name="P67"/>
            <text:p text:style-name="P67"/>
            <text:p text:style-name="P67"/>
            <text:p text:style-name="P67"/>
            <text:p text:style-name="P39"><text:span text:style-name="T100">MOJITO</text:span> <text:s text:c="95"/>21, 50</text:p>
            <text:p text:style-name="P56">Rum, Świeży sok z limonki, Mięta, Woda gazowana</text:p>
            <text:p text:style-name="P39"/>
            <text:p text:style-name="P39"><text:span text:style-name="T100">SEX ON <text:s/>THE <text:s/>BEACH</text:span> <text:s text:c="71"/>21, 50</text:p>
            <text:p text:style-name="P56">Wódka, Likier brzoskwiniowy, Sok pomarańczowy, Sok żurawinowy</text:p>
            <text:p text:style-name="P39"/>
            <text:p text:style-name="P39"><text:span text:style-name="T100">PINA <text:s/>COLADA </text:span><text:s text:c="83"/>19, 50</text:p>
            <text:p text:style-name="P60"><text:span text:style-name="T88">Rum biały, </text:span><text:span text:style-name="T89">Mleczko kokosowe, Sok ananasowy</text:span></text:p>
            <text:p text:style-name="P40"/>
            <text:p text:style-name="P41"><text:span text:style-name="T100">APEROL <text:s/>SPIRITZ</text:span> <text:s text:c="78"/>17, 50</text:p>
            <text:p text:style-name="P57">Aperol, Prosecco, Woda gazowana</text:p>
            <text:p text:style-name="P41"/>
            <text:p text:style-name="P41"><text:span text:style-name="T100">CAMPARI <text:s/>SPIRITZ</text:span> <text:s text:c="76"/>17, 50</text:p>
            <text:p text:style-name="P57">Campari, Prosecco, Woda gazowana</text:p>
            <text:p text:style-name="P41"/>
            <text:p text:style-name="P41"><text:span text:style-name="T100">CUBA <text:s/>LIBRE</text:span> <text:s text:c="85"/>18, 50</text:p>
            <text:p text:style-name="P57">Rum biały, Sok z limonki, Coca Cola</text:p>
            <text:p text:style-name="P41"/>
            <text:p text:style-name="P42"><text:span text:style-name="T100">TEQUILA <text:s/>SURRISE</text:span> <text:s text:c="75"/>21, 00</text:p>
            <text:p text:style-name="P58">Tequila, Cointreau, Sok pomarańczowy, Grenadine</text:p>
            <text:p text:style-name="P42"/>
            <text:p text:style-name="P43"><text:span text:style-name="T100">COSMOPOLITAN </text:span><text:s text:c="79"/>21, 50</text:p>
            <text:p text:style-name="P59">Wódka, Cointreau, Sok żurawinowy,, Sok z limonki</text:p>
            <text:p text:style-name="P43"/>
            <text:p text:style-name="P43"><text:span text:style-name="T100">NEGRONI</text:span> <text:s text:c="92"/>19, 50</text:p>
            <text:p text:style-name="P59">Gin, Campari, Słodki Vermouth</text:p>
            <text:p text:style-name="P43"/>
            <text:p text:style-name="P43"><text:span text:style-name="T100">MARGARITA</text:span> <text:s text:c="87"/>19, 50</text:p>
            <text:p text:style-name="P59">Tequila, Cointreau, Sok z limonki</text:p>
            <text:p text:style-name="P43"/>
            <text:p text:style-name="P43"><text:span text:style-name="T100">LONG <text:s/>ISLAND</text:span> <text:s text:c="83"/>25, 50</text:p>
            <text:p text:style-name="P59">Wódka, Rum biały, Tequila, Gin, Cointreau, Coca Cola, Sok z limonki</text:p>
            <text:p text:style-name="P43"/>
            <text:p text:style-name="P43"><text:span text:style-name="T100">MAI <text:s text:c="2"/>TAI</text:span> <text:s text:c="93"/>23, 50</text:p>
            <text:p text:style-name="P61"><text:span text:style-name="T88">Rum biały, Rum ciemny, Cointr</text:span><text:span text:style-name="T90">eau, Sok z limonki</text:span></text:p>
            <text:p text:style-name="P44"/>
            <text:p text:style-name="P85"/>
            <text:p text:style-name="P67"/>
            <text:p text:style-name="P67"/>
            <text:p text:style-name="P26"/>
            <text:p text:style-name="P27"><text:s text:c="64"/></text:p>
          </table:table-cell>
        </table:table-row>
        <table:table-row table:style-name="Tabela1.1">
          <table:table-cell table:style-name="Tabela1.A2" office:value-type="string">
            <text:p text:style-name="P145"/>
          </table:table-cell>
          <table:table-cell table:style-name="Tabela1.B2" office:value-type="string">
            <text:p text:style-name="P136"/>
          </table:table-cell>
          <table:table-cell table:style-name="Tabela1.C2" office:value-type="string">
            <text:p text:style-name="P146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SC" style:font-family-asian="'Noto Serif SC'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10:34:58.401000000</meta:creation-date>
    <meta:editing-duration>P10DT21H38M22S</meta:editing-duration>
    <meta:editing-cycles>10</meta:editing-cycles>
    <meta:generator>LibreOffice/7.0.3.1$Windows_X86_64 LibreOffice_project/d7547858d014d4cf69878db179d326fc3483e082</meta:generator>
    <dc:date>2024-06-23T17:25:25.968000000</dc:date>
    <meta:print-date>2024-03-08T13:57:03.772000000</meta:print-date>
    <meta:document-statistic meta:table-count="1" meta:image-count="0" meta:object-count="0" meta:page-count="3" meta:paragraph-count="177" meta:word-count="1087" meta:character-count="11832" meta:non-whitespace-character-count="5691"/>
  </office:meta>
</office:document-meta>
</file>